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AMILLY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 office:value-type="string">
            <text:p>AS DANSE lundi</text:p>
          </table:table-cell>
        </table:table-row>
        <table:table-row table:style-name="ro1">
          <table:table-cell office:value-type="string">
            <text:p>FALLOURD</text:p>
          </table:table-cell>
          <table:table-cell office:value-type="string">
            <text:p>RACHEL</text:p>
          </table:table-cell>
          <table:table-cell/>
          <table:table-cell table:style-name="ce4" office:value-type="string">
            <text:p>X</text:p>
          </table:table-cell>
        </table:table-row>
        <table:table-row table:style-name="ro1">
          <table:table-cell office:value-type="string">
            <text:p>CLERC</text:p>
          </table:table-cell>
          <table:table-cell office:value-type="string">
            <text:p>NATHAN</text:p>
          </table:table-cell>
          <table:table-cell office:value-type="float" office:value="615764250">
            <text:p>615764250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3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7S</meta:editing-duration>
    <meta:editing-cycles>3</meta:editing-cycles>
    <meta:generator>OpenOffice/4.1.1$Win32 OpenOffice.org_project/411m6$Build-9775</meta:generator>
    <dc:date>2018-11-05T10:36:29.96</dc:date>
    <dc:creator>Magali MICHONNEAU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