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omic Sans MS" fo:font-size="26pt" fo:font-style="italic" style:text-underline-style="solid" style:text-underline-width="auto" style:text-underline-color="font-color" fo:font-weight="bold" officeooo:rsid="001399fc" officeooo:paragraph-rsid="001399fc" fo:background-color="#ffffff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style:text-position="0% 100%" style:font-name="Comic Sans MS" fo:font-size="14pt" fo:font-style="normal" style:text-underline-style="none" fo:font-weight="normal" officeooo:rsid="001399fc" officeooo:paragraph-rsid="001399fc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479a4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59a3d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CDI <text:s text:c="26"/><text:span text:style-name="T2">PLANNING </text:span><text:span text:style-name="T4">DU 01 AU 05 AVRIL</text:span><text:span text:style-name="T1"> <text:s text:c="18"/></text:span></text:p>
      <text:p text:style-name="P2"/>
      <text:p text:style-name="P2"/>
      <text:p text:style-name="P2"><draw:frame draw:style-name="fr1" draw:name="Objet1" text:anchor-type="paragraph" svg:width="26.984cm" svg:height="11.1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t2" text:anchor-type="paragraph" svg:width="8.985cm" svg:height="1.35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37:59.933000000</meta:creation-date>
    <dc:date>2019-03-29T14:26:59.409000000</dc:date>
    <meta:editing-duration>PT20M50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2" meta:page-count="1" meta:paragraph-count="1" meta:word-count="8" meta:character-count="78" meta:non-whitespace-character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9999" fo:border="0.06pt solid #000000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1" table:default-cell-style-name="ce9"/>
        <table:table-column table:style-name="co3" table:default-cell-style-name="ce9"/>
        <table:table-row table:style-name="ro1">
          <table:table-cell table:style-name="ce9"/>
          <table:table-cell table:style-name="ce11" office:value-type="string" calcext:value-type="string">
            <text:p>LUNDI</text:p>
          </table:table-cell>
          <table:table-cell table:style-name="ce11" office:value-type="string" calcext:value-type="string">
            <text:p>MARDI</text:p>
          </table:table-cell>
          <table:table-cell table:style-name="ce11" office:value-type="string" calcext:value-type="string">
            <text:p>MERCREDI</text:p>
          </table:table-cell>
          <table:table-cell table:style-name="ce11" office:value-type="string" calcext:value-type="string">
            <text:p>JEUDI</text:p>
          </table:table-cell>
          <table:table-cell table:style-name="ce11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08H35 – 09H30 <text:s/>M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H30 – 10H25 <text:s/>M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CRE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H40 – 11H35 <text:s/>M3</text:p>
          </table:table-cell>
          <table:table-cell table:number-columns-repeated="3"/>
          <table:table-cell table:style-name="ce5" office:value-type="string" calcext:value-type="string">
            <text:p>RENDEZ VOUS LIBRAIRE</text:p>
          </table:table-cell>
          <table:table-cell/>
        </table:table-row>
        <table:table-row table:style-name="ro3">
          <table:table-cell office:value-type="string" calcext:value-type="string">
            <text:p>11H35 – 12H30 <text:s/>M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SE DEJEUNER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1">
          <table:table-cell office:value-type="string" calcext:value-type="string">
            <text:p>13H00 – 13H50 </text:p>
          </table:table-cell>
          <table:table-cell table:style-name="ce5" office:value-type="string" calcext:value-type="string">
            <text:p>CLUB LECTURE</text:p>
          </table:table-cell>
          <table:table-cell table:number-columns-repeated="3"/>
          <table:table-cell table:style-name="ce5" office:value-type="string" calcext:value-type="string">
            <text:p>CDI CREATIF</text:p>
          </table:table-cell>
        </table:table-row>
        <table:table-row table:style-name="ro3">
          <table:table-cell office:value-type="string" calcext:value-type="string">
            <text:p>14H00 – 14H55 <text:s/>S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H55 – 15H50 <text:s/>S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CREATION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3">
          <table:table-cell office:value-type="string" calcext:value-type="string">
            <text:p>16H05 – 17H00 <text:s/>S3</text:p>
          </table:table-cell>
          <table:table-cell table:style-name="ce12"/>
          <table:table-cell table:number-columns-repeated="2"/>
          <table:table-cell table:style-name="ce1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 style:data-style-name="N2" text:time-value="14:25:55.9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999999"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99" fo:border="0.06pt solid #000000"/>
    </style:style>
    <style:style style:name="ce9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1">
          <table:table-cell table:style-name="ce7" office:value-type="string" calcext:value-type="string">
            <text:p>CDI ouvert aux élèves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CDI fermé aux élèves</text:p>
          </table:table-cell>
          <table:table-cell table:style-name="ce8"/>
        </table:table-row>
        <table:table-row table:style-name="ro1">
          <table:table-cell table:style-name="ce7" office:value-type="string" calcext:value-type="string">
            <text:p>Séances au CDI</text:p>
          </table:table-cell>
          <table:table-cell table:style-name="ce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48:18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