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aa01"/>
    </style:style>
    <style:style style:name="T2" style:family="text">
      <style:text-properties officeooo:rsid="00191f35"/>
    </style:style>
    <style:style style:name="T3" style:family="text">
      <style:text-properties officeooo:rsid="001b0c7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517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12</text:span>/<text:span text:style-name="T2">10</text:span> AU <text:span text:style-name="T3">16</text:span>/<text:span text:style-name="T1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1:00:56.388000000</meta:creation-date>
    <meta:editing-duration>PT20S</meta:editing-duration>
    <meta:editing-cycles>2</meta:editing-cycles>
    <meta:generator>LibreOffice/4.3.5.2$Windows_x86 LibreOffice_project/3a87456aaa6a95c63eea1c1b3201acedf0751bd5</meta:generator>
    <dc:date>2015-10-09T11:01:13.496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6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2"/>
          <table:table-cell office:value-type="string" calcext:value-type="string">
            <text:p>3A Mme Gaillard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3" office:value-type="string" calcext:value-type="string">
            <text:p>récréation</text:p>
          </table:table-cell>
          <table:table-cell table:style-name="ce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6" office:value-type="string" calcext:value-type="string">
            <text:p>IDD Grandes Découvertes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Réunion Histoire des Arts</text:p>
          </table:table-cell>
          <table:table-cell table:number-columns-repeated="2"/>
          <table:table-cell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/>
          <table:table-cell office:value-type="string" calcext:value-type="string">
            <text:p>6B Formation CDI</text:p>
          </table:table-cell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7"/>
          <table:table-cell table:number-columns-repeated="2"/>
          <table:table-cell table:style-name="ce4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3" table:style-name="ce6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7"/>
          <table:table-cell table:style-name="ce8"/>
          <table:table-cell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11:01:00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