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17aa01"/>
    </style:style>
    <style:style style:name="T2" style:family="text">
      <style:text-properties officeooo:rsid="001d6ea4"/>
    </style:style>
    <style:style style:name="T3" style:family="text">
      <style:text-properties officeooo:rsid="001dd127"/>
    </style:style>
    <style:style style:name="T4" style:family="text">
      <style:text-properties officeooo:rsid="001dfb0a"/>
    </style:style>
    <style:style style:name="T5" style:family="text">
      <style:text-properties officeooo:rsid="001ee15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513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5">07</text:span>/<text:span text:style-name="T2">12</text:span> AU <text:span text:style-name="T5">11</text:span>/<text:span text:style-name="T1">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14:23.297000000</meta:creation-date>
    <meta:editing-duration>PT31M31S</meta:editing-duration>
    <meta:editing-cycles>3</meta:editing-cycles>
    <meta:generator>LibreOffice/4.3.5.2$Windows_x86 LibreOffice_project/3a87456aaa6a95c63eea1c1b3201acedf0751bd5</meta:generator>
    <dc:date>2015-12-04T11:33:55.949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ffff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00cccc" fo:border="0.06pt solid #000000"/>
    </style:style>
    <style:style style:name="ce9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/>
          <table:table-cell table:number-columns-repeated="2"/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table:style-name="ce6" office:value-type="string" calcext:value-type="string">
            <text:p>IDD grandes découvert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6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7" office:value-type="string" calcext:value-type="string">
            <text:p>Club lecture</text:p>
          </table:table-cell>
          <table:table-cell table:style-name="ce6" office:value-type="string" calcext:value-type="string">
            <text:p>Projection profs</text:p>
          </table:table-cell>
          <table:table-cell/>
          <table:table-cell table:style-name="ce6" office:value-type="string" calcext:value-type="string">
            <text:p>5B Recherche documenta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8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6" office:value-type="string" calcext:value-type="string">
            <text:p>5A recherche documentair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4" table:style-name="ce6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/>
          <table:table-cell table:style-name="ce9"/>
          <table:table-cell/>
          <table:table-cell table:style-name="ce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 style:data-style-name="N2" text:time-value="11:32:13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