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358f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97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11/01</text:span> AU <text:span text:style-name="T2">15</text:span>/<text:span text:style-name="T1">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2:01:28.550000000</meta:creation-date>
    <meta:editing-duration>PT4M53S</meta:editing-duration>
    <meta:editing-cycles>2</meta:editing-cycles>
    <meta:generator>LibreOffice/4.3.5.2$Windows_x86 LibreOffice_project/3a87456aaa6a95c63eea1c1b3201acedf0751bd5</meta:generator>
    <dc:date>2016-01-08T12:05:47.245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 office:value-type="string" calcext:value-type="string">
            <text:p>Formation Angoulême</text:p>
          </table:table-cell>
          <table:table-cell table:number-columns-repeated="2"/>
          <table:table-cell table:style-name="ce4" office:value-type="string" calcext:value-type="string">
            <text:p>3D Recherche documentaire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4" office:value-type="string" calcext:value-type="string">
            <text:p>RDV Editeu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table:style-name="ce4" office:value-type="string" calcext:value-type="string">
            <text:p>récréation</text:p>
          </table:table-cell>
          <table:table-cell table:number-columns-repeated="2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3"/>
          <table:table-cell table:number-columns-repeated="2"/>
          <table:table-cell table:style-name="ce7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/>
          <table:table-cell table:number-columns-repeated="2" table:style-name="ce4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5"/>
          <table:table-cell table:number-columns-repeated="2"/>
          <table:table-cell table:style-name="ce4" office:value-type="string" calcext:value-type="string">
            <text:p>3B Recherche documenta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number-columns-repeated="3" table:style-name="ce4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8"/>
          <table:table-cell table:style-name="ce4" office:value-type="string" calcext:value-type="string">
            <text:p>3A Recherche documentaire</text:p>
          </table:table-cell>
          <table:table-cell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12:02:35.8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