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text-align="justify" style:justify-single-word="false">
        <style:tab-stops>
          <style:tab-stop style:position="2.487cm"/>
        </style:tab-stops>
      </style:paragraph-properties>
    </style:style>
    <style:style style:name="P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style>
    <style:style style:name="P6" style:family="paragraph" style:parent-style-name="Standard" style:list-style-name="WWNum2"/>
    <style:style style:name="P7" style:family="paragraph" style:parent-style-name="Standard">
      <style:text-properties style:font-style-complex="italic"/>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9" style:family="paragraph" style:parent-style-name="Standard">
      <style:paragraph-properties fo:margin-left="3.762cm" fo:margin-right="0cm" fo:text-align="justify" style:justify-single-word="false" fo:text-indent="0cm"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style>
    <style:style style:name="T7" style:family="text">
      <style:text-properties fo:font-style="italic" fo:font-weight="bold" style:font-style-asian="italic" style:font-weight-asian="bold" style:font-style-complex="italic"/>
    </style:style>
    <style:style style:name="T8" style:family="text">
      <style:text-properties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Conseil de classe 5A</text:span></text:p>
      <text:p text:style-name="P1"><text:span text:style-name="T1">Lundi 18 mars 2019</text:span></text:p>
      <text:p text:style-name="Standard"/>
      <text:p text:style-name="Standard"/>
      <text:p text:style-name="Standard"><text:span text:style-name="T1">Présents</text:span> :</text:p>
      <text:p text:style-name="Standard"/>
      <text:p text:style-name="Standard"><text:tab/> <text:s text:c="7"/><text:span text:style-name="T1">Administration</text:span> : Mme MOUREAU (CPE)</text:p>
      <text:p text:style-name="Standard"><text:s text:c="11"/><text:span text:style-name="T1">Professeurs présents</text:span><text:span text:style-name="T3"> : </text:span>Mr HATON - Mme FLAMENT - Mme HAMON - Mme DUPUY - <text:tab/><text:tab/><text:tab/><text:tab/> <text:s/>Mme GREE<text:tab/> <text:s text:c="13"/></text:p>
      <text:p text:style-name="Standard"><text:tab/> <text:s text:c="3"/><text:span text:style-name="T1">Délégués d'élèves</text:span> : FAYOUX Quentin - PORTIER Ethan</text:p>
      <text:p text:style-name="Standard"><text:s text:c="10"/><text:span text:style-name="T1">Déléguées de parents</text:span> : FONTENAUD Sophie - <text:s text:c="2"/>BONNAUD Sandrine</text:p>
      <text:p text:style-name="Standard"/>
      <text:p text:style-name="Standard"><text:s text:c="5"/></text:p>
      <text:p text:style-name="P2"><text:span text:style-name="T4">Français </text:span>(Mme HAMON) : Une classe agréable: les élèves plus moteurs de la classe sont parvenus ce trimestre à mobiliser ceux qui étaient moins travailleurs au premier trimestre lors des travaux de groupe. Pourvu que cela dure!</text:p>
      <text:p text:style-name="P2"><text:bookmark text:name="_GoBack"/><text:span text:style-name="T3">Anglais</text:span> (Mme MEILLAN) : Classe agréable mais qui peut être scindée en 2 parties : la 1ère avec des élèves qui travaillent et qui obtiennent des résultats satisfaisants et une 2ème partie qui se laisse vivre et qui ne fait aucun effort de quelque nature que ce soit.</text:p>
      <text:p text:style-name="P2"><text:span text:style-name="T4">Histoire-géographie</text:span> : Mme DUPUY</text:p>
      <text:p text:style-name="P2"><text:span text:style-name="T4">Espagnol (</text:span><text:span text:style-name="T5">Mme GREE) : </text:span>Classe agréable dans l'ensemble. Bonne participation à l'oral. Néanmoins, deux élèves sont particulièrement bavards et cherchent à se faire remarquer.</text:p>
      <text:p text:style-name="P2"><text:span text:style-name="T3">S.V.T</text:span> (Mme GENEAU) : Une classe très hétérogène, avec 10 élèves en dessous des attentes. Le sérieux est souvent présent mais certains en profitent pour se faire oublier.</text:p>
      <text:p text:style-name="P2"><text:span text:style-name="T3">Art Plastique</text:span> (Mme JURY) : Les élèves sont dans l'ensemble motivés et impliqués dans les projets menés. Une poignée d'entre eux sont à reprendre trop régulièrement pour leur comportement (principalement des bavardages).</text:p>
      <text:p text:style-name="P2"><text:span text:style-name="T3">Education Musicale</text:span> (Mme DOUENCE) : Classe agréable; Participation orale satisfaisante. Les résultats sont globalement satisfaisants.</text:p>
      <text:p text:style-name="P2"><text:span text:style-name="T3">EPS</text:span> (M. GUILLOT) : Classe très hétérogène</text:p>
      <text:p text:style-name="P2"/>
      <text:p text:style-name="Standard"><text:span text:style-name="T6">Félicitations et encouragements</text:span></text:p>
      <text:p text:style-name="P5"/>
      <text:list xml:id="list4457567952545268106" text:style-name="WWNum2">
        <text:list-item>
          <text:p text:style-name="P6"><text:span text:style-name="T7">4 élèves sur 23 ont reçu les félicitations</text:span><text:span text:style-name="T8"> du conseil de classe pour leur travail et leur comportement lors de ce deuxième trimestre.</text:span></text:p>
        </text:list-item>
        <text:list-item>
          <text:p text:style-name="P6"><text:span text:style-name="T7">6 élèves sur 23 ont reçu des avertissements. </text:span><text:span text:style-name="T8">Le conseil de classe les avertit pour leur manque de travail, pour leur comportement inacceptable et certains sont aussi avertis pour leur absentéisme trop fréquent.</text:span></text:p>
        </text:list-item>
      </text:list>
      <text:p text:style-name="P7"/>
      <text:p text:style-name="P2"/>
      <text:p text:style-name="P2"><text:span text:style-name="T2">Conclusion</text:span><text:span text:style-name="T1"> de Mr HATON</text:span></text:p>
      <text:p text:style-name="P8"/>
      <text:p text:style-name="P2">La classe est assez hétérogène avec une tête de classe et 7 élèves en retrait sans travail. La classe travaille cependant dans une bonne ambiance dans l’ensemble.</text:p>
      <text:p text:style-name="P2"/>
      <text:p text:style-name="P2"/>
      <text:p text:style-name="P2">Les déléguées de parents : <text:s/></text:p>
      <text:list xml:id="list7021071315004044301" text:style-name="WWNum1">
        <text:list-item>
          <text:p text:style-name="P3">Mme FONTENAUD Sophie (FCPE) : <text:a xlink:type="simple" xlink:href="mailto:sophie.fontenaud@orange.fr" text:style-name="Internet_20_link" text:visited-style-name="Visited_20_Internet_20_Link">sophie.fontenaud@orange.fr</text:a></text:p>
        </text:list-item>
      </text:list>
      <text:p text:style-name="P9"/>
      <text:list xml:id="list42592876" text:continue-numbering="true" text:style-name="WWNum1">
        <text:list-item>
          <text:p text:style-name="P3">Mme BONNAUD Sandrine (Les Ecoliers) : <text:a xlink:type="simple" xlink:href="mailto:sandrine.bonnaud@mfr.asso.fr" text:style-name="Internet_20_link" text:visited-style-name="Visited_20_Internet_20_Link">sandrine.bonnaud@mfr.asso.fr</text:a> </text:p>
        </text:list-item>
      </text:list>
      <text:p text:style-name="P2">restent à votre entière dispositio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fr" fo:country="FR" style:font-name-asian="Droid Sans Fallback" style:font-size-asian="10pt" style:language-asian="fr" style:country-asian="FR" style:font-name-complex="Lohit Hindi"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3.76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3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4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65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82cm" fo:margin-bottom="1.205cm" fo:margin-left="2cm" fo:margin-right="2cm" style:writing-mode="lr-tb" style:layout-grid-color="#c0c0c0" style:layout-grid-lines="2701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man</meta:initial-creator>
    <dc:creator>formateur</dc:creator>
    <meta:editing-cycles>5</meta:editing-cycles>
    <meta:print-date>2018-12-18T09:32:00</meta:print-date>
    <meta:creation-date>2019-03-27T08:18:00</meta:creation-date>
    <dc:date>2019-03-27T10:37:00</dc:date>
    <meta:editing-duration>PT19S</meta:editing-duration>
    <meta:generator>OpenOffice/4.1.3$Win32 OpenOffice.org_project/413m1$Build-9783</meta:generator>
    <meta:document-statistic meta:table-count="0" meta:image-count="0" meta:object-count="0" meta:page-count="1" meta:paragraph-count="25" meta:word-count="361" meta:character-count="233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