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officeooo:paragraph-rsid="00120292" style:font-size-asian="16pt" style:font-weight-asian="bold" style:font-name-complex="Times New Roman1" style:font-size-complex="16pt"/>
    </style:style>
    <style:style style:name="P2" style:family="paragraph" style:parent-style-name="Standard">
      <style:paragraph-properties fo:text-align="center" style:justify-single-word="false"/>
      <style:text-properties officeooo:paragraph-rsid="00120292"/>
    </style:style>
    <style:style style:name="P3" style:family="paragraph" style:parent-style-name="Standard">
      <style:paragraph-properties fo:margin-top="0cm" fo:margin-bottom="0cm" loext:contextual-spacing="false"/>
      <style:text-properties style:font-name="Times New Roman" fo:font-size="12pt" officeooo:paragraph-rsid="00120292" style:font-size-asian="12pt" style:font-name-complex="Times New Roman1" style:font-size-complex="12pt"/>
    </style:style>
    <style:style style:name="P4" style:family="paragraph" style:parent-style-name="Standard">
      <style:paragraph-properties fo:margin-top="0cm" fo:margin-bottom="0cm" loext:contextual-spacing="false"/>
      <style:text-properties style:font-name="Times New Roman" fo:font-size="12pt" officeooo:rsid="00120292" officeooo:paragraph-rsid="00120292" style:font-size-asian="12pt" style:font-name-complex="Times New Roman1" style:font-size-complex="12pt"/>
    </style:style>
    <style:style style:name="P5" style:family="paragraph" style:parent-style-name="Standard">
      <style:paragraph-properties fo:margin-top="0cm" fo:margin-bottom="0cm" loext:contextual-spacing="false"/>
      <style:text-properties style:font-name="Times New Roman" fo:font-size="12pt" officeooo:rsid="0013a365" officeooo:paragraph-rsid="00120292" style:font-size-asian="12pt" style:font-name-complex="Times New Roman1" style:font-size-complex="12pt"/>
    </style:style>
    <style:style style:name="P6" style:family="paragraph" style:parent-style-name="Standard">
      <style:paragraph-properties fo:margin-top="0cm" fo:margin-bottom="0cm" loext:contextual-spacing="false"/>
      <style:text-properties style:font-name="Times New Roman" fo:font-size="12pt" style:text-underline-style="none" fo:font-weight="normal" officeooo:rsid="0013a365" officeooo:paragraph-rsid="0013a365" style:font-size-asian="12pt" style:font-weight-asian="normal" style:font-name-complex="Times New Roman1" style:font-size-complex="12pt" style:font-weight-complex="normal"/>
    </style:style>
    <style:style style:name="P7" style:family="paragraph" style:parent-style-name="Standard">
      <style:paragraph-properties fo:margin-top="0cm" fo:margin-bottom="0cm" loext:contextual-spacing="false" fo:text-align="start" style:justify-single-word="false"/>
      <style:text-properties style:font-name="Times New Roman" fo:font-size="12pt" style:text-underline-style="none" fo:font-weight="normal" officeooo:rsid="00120292" officeooo:paragraph-rsid="00120292" style:font-size-asian="12pt" style:font-weight-asian="normal" style:font-name-complex="Times New Roman1" style:font-size-complex="12pt" style:font-weight-complex="normal"/>
    </style:style>
    <style:style style:name="P8" style:family="paragraph" style:parent-style-name="Standard">
      <style:paragraph-properties fo:margin-top="0cm" fo:margin-bottom="0cm" loext:contextual-spacing="false" fo:text-align="center" style:justify-single-word="false"/>
      <style:text-properties style:font-name="Times New Roman" fo:font-size="16pt" fo:font-weight="bold" officeooo:paragraph-rsid="00120292" style:font-size-asian="16pt" style:font-weight-asian="bold" style:font-name-complex="Times New Roman1" style:font-size-complex="16pt"/>
    </style:style>
    <style:style style:name="P9" style:family="paragraph" style:parent-style-name="Standard">
      <style:paragraph-properties fo:margin-top="0cm" fo:margin-bottom="0cm" loext:contextual-spacing="false"/>
      <style:text-properties officeooo:paragraph-rsid="00120292"/>
    </style:style>
    <style:style style:name="P10" style:family="paragraph" style:parent-style-name="Standard">
      <style:paragraph-properties fo:margin-top="0cm" fo:margin-bottom="0cm" loext:contextual-spacing="false"/>
      <style:text-properties officeooo:paragraph-rsid="0013a365"/>
    </style:style>
    <style:style style:name="P11" style:family="paragraph" style:parent-style-name="Standard">
      <style:paragraph-properties fo:margin-top="0cm" fo:margin-bottom="0cm" loext:contextual-spacing="false"/>
      <style:text-properties style:font-name="Times New Roman" fo:font-size="12pt" officeooo:paragraph-rsid="001949f5" style:font-size-asian="12pt" style:font-name-complex="Times New Roman1" style:font-size-complex="12pt"/>
    </style:style>
    <style:style style:name="P12" style:family="paragraph" style:parent-style-name="Standard">
      <style:paragraph-properties fo:margin-top="0cm" fo:margin-bottom="0cm" loext:contextual-spacing="false"/>
      <style:text-properties style:font-name="Times New Roman" fo:font-size="12pt" style:text-underline-style="none" fo:font-weight="normal" officeooo:rsid="0013a365" officeooo:paragraph-rsid="001949f5" style:font-size-asian="12pt" style:font-weight-asian="normal" style:font-name-complex="Times New Roman1" style:font-size-complex="12pt" style:font-weight-complex="normal"/>
    </style:style>
    <style:style style:name="P13" style:family="paragraph" style:parent-style-name="Standard">
      <style:paragraph-properties fo:margin-top="0cm" fo:margin-bottom="0cm" loext:contextual-spacing="false"/>
      <style:text-properties officeooo:paragraph-rsid="00120292"/>
    </style:style>
    <style:style style:name="P14" style:family="paragraph" style:parent-style-name="Standard">
      <style:paragraph-properties fo:margin-top="0cm" fo:margin-bottom="0cm" loext:contextual-spacing="false"/>
      <style:text-properties officeooo:rsid="00195e3f" officeooo:paragraph-rsid="00195e3f"/>
    </style:style>
    <style:style style:name="P15" style:family="paragraph" style:parent-style-name="Standard">
      <style:paragraph-properties fo:margin-top="0cm" fo:margin-bottom="0cm" loext:contextual-spacing="false"/>
      <style:text-properties officeooo:paragraph-rsid="0013a365"/>
    </style:style>
    <style:style style:name="P16" style:family="paragraph" style:parent-style-name="Standard">
      <style:paragraph-properties fo:margin-top="0cm" fo:margin-bottom="0cm" loext:contextual-spacing="false"/>
      <style:text-properties officeooo:rsid="001a8e9a" officeooo:paragraph-rsid="001a8e9a"/>
    </style:style>
    <style:style style:name="P17" style:family="paragraph" style:parent-style-name="Standard">
      <style:paragraph-properties fo:margin-top="0cm" fo:margin-bottom="0cm" loext:contextual-spacing="false"/>
      <style:text-properties officeooo:rsid="001949f5" officeooo:paragraph-rsid="001a8e9a"/>
    </style:style>
    <style:style style:name="P18" style:family="paragraph" style:parent-style-name="Standard">
      <style:paragraph-properties fo:margin-top="0cm" fo:margin-bottom="0cm" loext:contextual-spacing="false"/>
      <style:text-properties style:text-line-through-style="none" style:text-line-through-type="none" style:text-underline-style="solid" style:text-underline-width="auto" style:text-underline-color="font-color" fo:font-weight="bold" officeooo:rsid="001a8e9a" officeooo:paragraph-rsid="001a8e9a" style:font-weight-asian="bold" style:font-weight-complex="bold"/>
    </style:style>
    <style:style style:name="P19" style:family="paragraph" style:parent-style-name="Standard">
      <style:paragraph-properties fo:margin-top="0cm" fo:margin-bottom="0cm" loext:contextual-spacing="false"/>
      <style:text-properties style:text-line-through-style="none" style:text-line-through-type="none" style:text-underline-style="solid" style:text-underline-width="auto" style:text-underline-color="font-color" fo:font-weight="bold" officeooo:rsid="001a8e9a" officeooo:paragraph-rsid="001b9382" style:font-weight-asian="bold" style:font-weight-complex="bold"/>
    </style:style>
    <style:style style:name="P20" style:family="paragraph" style:parent-style-name="Standard">
      <style:paragraph-properties fo:margin-top="0cm" fo:margin-bottom="0cm" loext:contextual-spacing="false"/>
      <style:text-properties officeooo:paragraph-rsid="001b9382"/>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20292" style:font-size-asian="12pt" style:font-name-complex="Times New Roman1" style:font-size-complex="12pt"/>
    </style:style>
    <style:style style:name="T3" style:family="text">
      <style:text-properties style:font-name="Times New Roman" fo:font-size="12pt" officeooo:rsid="00137042" style:font-size-asian="12pt" style:font-name-complex="Times New Roman1" style:font-size-complex="12pt"/>
    </style:style>
    <style:style style:name="T4" style:family="text">
      <style:text-properties style:font-name="Times New Roman" fo:font-size="12pt" officeooo:rsid="0013a365" style:font-size-asian="12pt" style:font-name-complex="Times New Roman1" style:font-size-complex="12pt"/>
    </style:style>
    <style:style style:name="T5" style:family="text">
      <style:text-properties style:font-name="Times New Roman" fo:font-size="12pt" officeooo:rsid="001511a8" style:font-size-asian="12pt" style:font-name-complex="Times New Roman1" style:font-size-complex="12pt"/>
    </style:style>
    <style:style style:name="T6" style:family="text">
      <style:text-properties style:font-name="Times New Roman" fo:font-size="12pt" officeooo:rsid="001706b5" style:font-size-asian="12pt" style:font-name-complex="Times New Roman1" style:font-size-complex="12pt"/>
    </style:style>
    <style:style style:name="T7" style:family="text">
      <style:text-properties style:font-name="Times New Roman" fo:font-size="12pt" officeooo:rsid="00193542" style:font-size-asian="12pt" style:font-name-complex="Times New Roman1" style:font-size-complex="12pt"/>
    </style:style>
    <style:style style:name="T8" style:family="text">
      <style:text-properties style:font-name="Times New Roman" fo:font-size="12pt" officeooo:rsid="001949f5" style:font-size-asian="12pt" style:font-name-complex="Times New Roman1" style:font-size-complex="12pt"/>
    </style:style>
    <style:style style:name="T9" style:family="text">
      <style:text-properties style:font-name="Times New Roman" fo:font-size="12pt" officeooo:rsid="00195e3f" style:font-size-asian="12pt" style:font-name-complex="Times New Roman1" style:font-size-complex="12pt"/>
    </style:style>
    <style:style style:name="T10" style:family="text">
      <style:text-properties style:font-name="Times New Roman" fo:font-size="12pt" officeooo:rsid="001a8e9a" style:font-size-asian="12pt" style:font-name-complex="Times New Roman1" style:font-size-complex="12pt"/>
    </style:style>
    <style:style style:name="T11" style:family="text">
      <style:text-properties style:font-name="Times New Roman" fo:font-size="12pt" officeooo:rsid="001b9382" style:font-size-asian="12pt"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3" style:family="text">
      <style:text-properties style:font-name="Times New Roman" fo:font-size="12pt" style:text-underline-style="solid" style:text-underline-width="auto" style:text-underline-color="font-color" fo:font-weight="bold" officeooo:rsid="00137042" style:font-size-asian="12pt" style:font-weight-asian="bold" style:font-name-complex="Times New Roman1" style:font-size-complex="12pt"/>
    </style:style>
    <style:style style:name="T14" style:family="text">
      <style:text-properties style:font-name="Times New Roman" fo:font-size="12pt" style:text-underline-style="solid" style:text-underline-width="auto" style:text-underline-color="font-color" fo:font-weight="bold" officeooo:rsid="0013a365" style:font-size-asian="12pt" style:font-weight-asian="bold" style:font-name-complex="Times New Roman1" style:font-size-complex="12pt" style:font-weight-complex="bold"/>
    </style:style>
    <style:style style:name="T15" style:family="text">
      <style:text-properties style:font-name="Times New Roman" fo:font-size="12pt" style:text-underline-style="solid" style:text-underline-width="auto" style:text-underline-color="font-color" fo:font-weight="bold" officeooo:rsid="001949f5" style:font-size-asian="12pt" style:font-weight-asian="bold"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T18" style:family="text">
      <style:text-properties style:font-name="Times New Roman" fo:font-size="12pt" style:text-underline-style="none" fo:font-weight="normal" officeooo:rsid="0013a365" style:font-size-asian="12pt" style:font-weight-asian="normal" style:font-name-complex="Times New Roman1" style:font-size-complex="12pt" style:font-weight-complex="normal"/>
    </style:style>
    <style:style style:name="T19" style:family="text">
      <style:text-properties style:font-name="Times New Roman" fo:font-size="12pt" style:text-underline-style="none" fo:font-weight="normal" officeooo:rsid="00195e3f" style:font-size-asian="12pt" style:font-weight-asian="normal" style:font-name-complex="Times New Roman1" style:font-size-complex="12pt" style:font-weight-complex="normal"/>
    </style:style>
    <style:style style:name="T20" style:family="text">
      <style:text-properties style:font-name="Times New Roman" fo:font-size="12pt" style:text-underline-style="none" fo:font-weight="normal" officeooo:rsid="001a8e9a" style:font-size-asian="12pt" style:font-weight-asian="normal" style:font-name-complex="Times New Roman1" style:font-size-complex="12pt" style:font-weight-complex="normal"/>
    </style:style>
    <style:style style:name="T21" style:family="text">
      <style:text-properties style:font-name="Times New Roman" fo:font-size="12pt" style:text-underline-style="none" fo:font-weight="normal" officeooo:rsid="001b9382" style:font-size-asian="12pt" style:font-weight-asian="normal" style:font-name-complex="Times New Roman1" style:font-size-complex="12pt" style:font-weight-complex="normal"/>
    </style:style>
    <style:style style:name="T22" style:family="text">
      <style:text-properties style:font-name="Times New Roman" fo:font-size="12pt" fo:font-weight="normal" officeooo:rsid="001b9382" style:font-size-asian="12pt" style:font-weight-asian="normal" style:font-name-complex="Times New Roman1" style:font-size-complex="12pt" style:font-weight-complex="normal"/>
    </style:style>
    <style:style style:name="T23" style:family="text">
      <style:text-properties style:font-name="Times New Roman" fo:font-size="16pt" fo:font-weight="bold" style:font-size-asian="16pt" style:font-weight-asian="bold" style:font-name-complex="Times New Roman1" style:font-size-complex="16pt"/>
    </style:style>
    <style:style style:name="T24" style:family="text">
      <style:text-properties style:font-name="Times New Roman" fo:font-size="16pt" fo:font-weight="bold" officeooo:rsid="00120292" style:font-size-asian="16pt" style:font-weight-asian="bold" style:font-name-complex="Times New Roman1" style:font-size-complex="16pt"/>
    </style:style>
    <style:style style:name="T25" style:family="text">
      <style:text-properties style:font-name="Times New Roman" fo:font-size="22pt" fo:font-weight="bold" officeooo:rsid="00120292" style:font-size-asian="22pt" style:font-weight-asian="bold" style:font-size-complex="22pt" style:font-weight-complex="bold"/>
    </style:style>
    <style:style style:name="T26" style:family="text">
      <style:text-properties style:font-name="Times New Roman" fo:font-size="22pt" fo:font-weight="bold" officeooo:rsid="00193542" style:font-size-asian="22pt" style:font-weight-asian="bold" style:font-size-complex="22pt" style:font-weight-complex="bold"/>
    </style:style>
    <style:style style:name="T27" style:family="text">
      <style:text-properties officeooo:rsid="00193542"/>
    </style:style>
    <style:style style:name="T28" style:family="text">
      <style:text-properties officeooo:rsid="001949f5"/>
    </style:style>
    <style:style style:name="T29" style:family="text">
      <style:text-properties style:text-underline-style="none"/>
    </style:style>
    <style:style style:name="T30" style:family="text">
      <style:text-properties fo:font-weight="bold" style:font-weight-asian="bold" style:font-weight-complex="bold"/>
    </style:style>
    <style:style style:name="T31" style:family="text">
      <style:text-properties officeooo:rsid="001bae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5">CONSEIL DE CLASSE DES 5</text:span><text:span text:style-name="T26">B</text:span></text:p>
      <text:p text:style-name="P2"><text:span text:style-name="T24">1er T</text:span><text:span text:style-name="T23">rimestre</text:span></text:p>
      <text:p text:style-name="P1"/>
      <text:p text:style-name="P8"/>
      <text:p text:style-name="P9"><text:span text:style-name="T12">Présents </text:span><text:span text:style-name="T1">: </text:span></text:p>
      <text:p text:style-name="P9"><text:span text:style-name="T1">M</text:span><text:span text:style-name="T2">r MILANOWSKI <text:s/>principal </text:span></text:p>
      <text:p text:style-name="P9"><text:span text:style-name="T1">Mme </text:span><text:span text:style-name="T2">A</text:span><text:span text:style-name="T7">NDRE</text:span><text:span text:style-name="T2"> </text:span><text:span text:style-name="T1"><text:s/>professeur principal et </text:span><text:span text:style-name="T7">anglais</text:span></text:p>
      <text:p text:style-name="P9"><text:span text:style-name="T1">Mme </text:span><text:span text:style-name="T7">HURTAUD</text:span><text:span text:style-name="T1"> professeur de mathématique</text:span></text:p>
      <text:p text:style-name="P9"><text:span text:style-name="T1">Mme </text:span><text:span text:style-name="T2">PIOLOT </text:span><text:span text:style-name="T1"><text:s/>professeur d’espagnol</text:span></text:p>
      <text:p text:style-name="P9"><text:span text:style-name="T1">Mme </text:span><text:span text:style-name="T7">HAMON p</text:span><text:span text:style-name="T1">rofesseur de français </text:span></text:p>
      <text:p text:style-name="P9"><text:span text:style-name="T1">Mme </text:span><text:span text:style-name="T2">HEMERIT</text:span><text:span text:style-name="T1"> professeur EPS</text:span></text:p>
      <text:p text:style-name="P3">Mr MENAGER professeur de technologie</text:p>
      <text:p text:style-name="P4">Mme ROY professeur d’histoire géographie</text:p>
      <text:p text:style-name="P4">M<text:span text:style-name="T27">me GENEAU</text:span> professeur de <text:span text:style-name="T27">svt</text:span></text:p>
      <text:p text:style-name="P4"/>
      <text:p text:style-name="P9"><text:span text:style-name="T12">Absents</text:span><text:span text:style-name="T16"> : </text:span><text:span text:style-name="T1">M</text:span><text:span text:style-name="T7">r BOUET,</text:span><text:span text:style-name="T1"> </text:span><text:span text:style-name="T2">Mme </text:span><text:span text:style-name="T7">JURY, </text:span><text:span text:style-name="T10">Mme DOUENCE, </text:span><text:span text:style-name="T11">Mme FLAMENT</text:span></text:p>
      <text:p text:style-name="P3"/>
      <text:p text:style-name="P9"><text:span text:style-name="T12">Délégués de classe</text:span><text:span text:style-name="T1"> : </text:span><text:span text:style-name="T8">SCAPIN Lisa</text:span></text:p>
      <text:p text:style-name="P9"><text:span text:style-name="T1"><text:tab/><text:tab/> <text:s text:c="9"/></text:span><text:span text:style-name="T8">PATCINA Axel</text:span></text:p>
      <text:p text:style-name="P3"/>
      <text:p text:style-name="P3"/>
      <text:p text:style-name="P9"><text:span text:style-name="T12">Délégués des parents</text:span><text:span text:style-name="T1"> : <text:s text:c="4"/>Mme FONTENAUD (FCPE)</text:span></text:p>
      <text:p text:style-name="P9"><text:span text:style-name="T1"><text:s text:c="44"/>M</text:span><text:span text:style-name="T3">r C</text:span><text:span text:style-name="T8">HAUVET</text:span><text:span text:style-name="T3"> Eric (FCPE)</text:span></text:p>
      <text:p text:style-name="P3"/>
      <text:p text:style-name="P3"/>
      <text:p text:style-name="P20"><text:span text:style-name="T12">Professeur principal et </text:span><text:span text:style-name="T15">anglais</text:span><text:span text:style-name="T13"> </text:span><text:span text:style-name="T12"><text:s/></text:span><text:span text:style-name="T1">(Mme </text:span><text:span text:style-name="T8">ANDRE</text:span><text:span text:style-name="T1">) </text:span><text:span text:style-name="T5">moyenne </text:span><text:span text:style-name="T6">générale</text:span><text:span text:style-name="T5"> de la classe </text:span><text:span text:style-name="T11">14,89 en anglais et 12,11 moyenne générale </text:span></text:p>
      <text:p text:style-name="P20"><text:span text:style-name="T3">Classe agréable, s</text:span><text:span text:style-name="T8">érieuse,bonne participation. Un manque de travail personnel <text:s/>depuis 15 jours pour certains </text:span><text:span text:style-name="T11">ainsi</text:span><text:span text:style-name="T8"> qu’un manque de maturité. </text:span></text:p>
      <text:p text:style-name="P3"><text:s/></text:p>
      <text:p text:style-name="P10"><text:span text:style-name="T12">EPS (</text:span><text:span text:style-name="T1">Mme </text:span><text:span text:style-name="T4">HEMERIT</text:span><text:span text:style-name="T1">) Moyenne</text:span><text:span text:style-name="T4"> de classe </text:span><text:span text:style-name="T10">12,80 </text:span></text:p>
      <text:p text:style-name="P16"><text:span text:style-name="T10">c</text:span><text:span text:style-name="T1">lasse hétérogène, le travail est fait mais certaines élèves freinent la progression. </text:span></text:p>
      <text:p text:style-name="P10"><text:span text:style-name="T4"/></text:p>
      <text:p text:style-name="P9"><text:span text:style-name="T12">Technologie </text:span><text:span text:style-name="T1">(Mr MENAGER) </text:span><text:span text:style-name="T4">Moyenne de classe </text:span><text:span text:style-name="T10">11,12</text:span></text:p>
      <text:p text:style-name="P16"><text:span text:style-name="T1">Des résultats d’ensemble plutôt convenable. Classe active mais bien trop bruyante. </text:span></text:p>
      <text:p text:style-name="P3"/>
      <text:p text:style-name="P3"/>
      <text:p text:style-name="P9"><text:span text:style-name="T12">Mathématique</text:span><text:span text:style-name="T1"> (Mme </text:span><text:span text:style-name="T8">HURTAUD</text:span><text:span text:style-name="T1">) Moyenne de classe </text:span><text:span text:style-name="T10">13,06</text:span></text:p>
      <text:p text:style-name="P16"><text:span text:style-name="T10">c</text:span><text:span text:style-name="T1">lasse très bavarde mais avec un bon niveau scolaire dans l’ensemble. Le travail personnel manque de sérieux pour un grand nombre d’élèves. </text:span></text:p>
      <text:p text:style-name="P11"/>
      <text:p text:style-name="P3"/>
      <text:p text:style-name="P9"><text:span text:style-name="T12">Français </text:span><text:span text:style-name="T1">(Mme </text:span><text:span text:style-name="T8">HAMON</text:span><text:span text:style-name="T1">) </text:span><text:span text:style-name="T8">moyenne </text:span><text:span text:style-name="T5"><text:s/>de la classe</text:span><text:span text:style-name="T9">10,90</text:span></text:p>
      <text:p text:style-name="P14"><text:span text:style-name="T1">la classe est plutôt agréable, bien que parfois bavarde. En revanche le travail manque de sérieux et d’implication pour de très nombreux élèves. Les résultats de classe obtenus sont décevant pour un début de cinquième, sachant que les difficultés vont être croissantes. Les oraux préparés révèlent nettement ce manque d’investissement personnel. <text:line-break/></text:span></text:p>
      <text:p text:style-name="P14"><text:span text:style-name="T1"/></text:p>
      <text:p text:style-name="P5"/>
      <text:p text:style-name="P10"><text:soft-page-break/><text:span text:style-name="T14">Espagnol</text:span><text:span text:style-name="T18"> <text:s/>(Mme PIOLOT) Moyenne de classe </text:span><text:span text:style-name="T19">14,47</text:span></text:p>
      <text:p text:style-name="P14"><text:span text:style-name="T19">c</text:span><text:span text:style-name="T17">lasse sympathique et vive qui adhère bien aux différentes activités. J’ai plaisir à travailler avec eux. Bon début d’apprentissage dans l’ensemble avec de très belles réussites mais quelques élèves se contentent de ce qui est fait en classe : ce n’est pas suffisant et les difficultés ne vont pas tarder à faire surface. Tendance aux bavardages en fin de trimestre qu’il va falloir cesser. </text:span></text:p>
      <text:p text:style-name="P6"/>
      <text:p text:style-name="P10"><text:span text:style-name="T14">Arts plastiques</text:span><text:span text:style-name="T18"> (Mme JURY) Moyenne de classe </text:span><text:span text:style-name="T20">12,75</text:span></text:p>
      <text:p text:style-name="P16"><text:span text:style-name="T20">l</text:span><text:span text:style-name="T17">e bilan est plutôt positif. Même si le travail pratique génère souvent beaucoup de bavardages les élèves font preuve de motivation et d’implication dans les projets menés. </text:span></text:p>
      <text:p text:style-name="P6"/>
      <text:p text:style-name="P10"><text:span text:style-name="T14">Pysiques chimie</text:span><text:span text:style-name="T18"> (Mr BOUET) Moyenne de classe </text:span><text:span text:style-name="T20">11,25</text:span></text:p>
      <text:p text:style-name="P16"><text:span text:style-name="T20">u</text:span><text:span text:style-name="T17">n grand nombre d’élèves ont perdu les codes élémentaires du « rôle d’élève » : le bruit permanent, le comportement attentiste, le manque de travail personnel, le manque de soin sont devenus des normalités. La grande difficulté rencontrée par certain peut être une circonstance atténuante, ce qui n’es pas le cas de tout le monde. Les élèves scolaires et sérieux ont d’autant plus de mérite. Ils sont difficile à évaluer : leur réussite dépendant uniquement de leur attitude en classe. C’est très inquiétant. </text:span></text:p>
      <text:p text:style-name="P6"/>
      <text:p text:style-name="P10"><text:span text:style-name="T14">SVT</text:span><text:span text:style-name="T18"> (Mme GENEAU) moyenne de classe</text:span><text:span text:style-name="T20">9,85</text:span></text:p>
      <text:p text:style-name="P17"><text:span text:style-name="T20">des résultats plutôt faibles et décevants. Les leçons ne sont pas mémorisées et l réflexion reste superficielle, il faut argumenter davantage. Le niveau demandé est plus exigent qu’en 6ième il faut donc réagir, les élèves sont trop laxistes dans l’ensemble, les copies sont des torchons : un réel manque d’envie de bien faire. 13 élèves ont un résultat insuffisant c’est inadmissible !!!</text:span></text:p>
      <text:p text:style-name="P17"><text:span text:style-name="T20">N</text:span><text:span text:style-name="T17">e pas se reposer sur les acquis de 6ième, se concentrer et faire plus d’efforts. </text:span></text:p>
      <text:p text:style-name="P6"/>
      <text:p text:style-name="P10"><text:span text:style-name="T14">Histoire – Geographie</text:span><text:span text:style-name="T18"> (Mme ROY) Moyenne de classe </text:span><text:span text:style-name="T20">11,18</text:span></text:p>
      <text:p text:style-name="P16"><text:span text:style-name="T17">un niveau satisfaisant mais très hétérogène. Le travail est sérieux dans l’ensemble sauf pour quelques élèves qui ne travaillent pas. Classe plutôt intéressée. </text:span></text:p>
      <text:p text:style-name="P16"><text:span text:style-name="T17"/></text:p>
      <text:p text:style-name="P18"><text:span text:style-name="T1">Musique (</text:span><text:span text:style-name="T17">Mme DOUENCE</text:span><text:span text:style-name="T1">)</text:span><text:span text:style-name="T17">: moyenne de la classe 13,78</text:span></text:p>
      <text:p text:style-name="P19"><text:span text:style-name="T17">c’est une classe agréable. La participation est satisfaisante.</text:span></text:p>
      <text:p text:style-name="P19"><text:span text:style-name="T17"/></text:p>
      <text:p text:style-name="P19"><text:span text:style-name="T11">Latin</text:span><text:span text:style-name="T21">  (Mme FLAMENT) :</text:span><text:span text:style-name="T17"> m</text:span><text:span text:style-name="T21">oyenne de classe 13,80</text:span></text:p>
      <text:p text:style-name="P12"/>
      <text:p text:style-name="P6"/>
      <text:p text:style-name="P6">Félicitations : <text:span text:style-name="T28">4</text:span></text:p>
      <text:p text:style-name="P6">Encouragements : <text:span text:style-name="T28">4</text:span></text:p>
      <text:p text:style-name="P6">Avertissements au comportement : <text:span text:style-name="T28">4</text:span></text:p>
      <text:p text:style-name="P6"><text:span text:style-name="T31">Avertissements</text:span> au travail : <text:span text:style-name="T28">4</text:span></text:p>
      <text:p text:style-name="P3"/>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26T08:47:50.425000000</meta:creation-date>
    <dc:date>2019-11-29T21:47:02.734000000</dc:date>
    <meta:editing-duration>PT37M38S</meta:editing-duration>
    <meta:editing-cycles>12</meta:editing-cycles>
    <meta:generator>LibreOffice/6.3.0.4$Windows_X86_64 LibreOffice_project/057fc023c990d676a43019934386b85b21a9ee99</meta:generator>
    <meta:document-statistic meta:table-count="0" meta:image-count="0" meta:object-count="0" meta:page-count="2" meta:paragraph-count="46" meta:word-count="592" meta:character-count="3871" meta:non-whitespace-character-count="3238"/>
  </office:meta>
</office:document-meta>
</file>