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2pt" fo:font-weight="bold" officeooo:rsid="00120292" officeooo:paragraph-rsid="00120292" style:font-size-asian="22pt" style:font-weight-asian="bold" style:font-size-complex="22pt" style:font-weight-complex="bold"/>
    </style:style>
    <style:style style:name="P2" style:family="paragraph" style:parent-style-name="Standard">
      <style:paragraph-properties fo:text-align="center" style:justify-single-word="false"/>
      <style:text-properties style:font-name="Times New Roman" fo:font-size="16pt" fo:font-weight="bold" officeooo:paragraph-rsid="00120292" style:font-size-asian="16pt" style:font-weight-asian="bold" style:font-name-complex="Times New Roman1" style:font-size-complex="16pt"/>
    </style:style>
    <style:style style:name="P3" style:family="paragraph" style:parent-style-name="Standard">
      <style:paragraph-properties fo:text-align="center" style:justify-single-word="false"/>
      <style:text-properties officeooo:paragraph-rsid="00120292"/>
    </style:style>
    <style:style style:name="P4" style:family="paragraph" style:parent-style-name="Standard">
      <style:paragraph-properties fo:margin-top="0cm" fo:margin-bottom="0cm" loext:contextual-spacing="false"/>
      <style:text-properties style:font-name="Times New Roman" fo:font-size="12pt" officeooo:paragraph-rsid="00120292" style:font-size-asian="12pt" style:font-name-complex="Times New Roman1" style:font-size-complex="12pt"/>
    </style:style>
    <style:style style:name="P5" style:family="paragraph" style:parent-style-name="Standard">
      <style:paragraph-properties fo:margin-top="0cm" fo:margin-bottom="0cm" loext:contextual-spacing="false"/>
      <style:text-properties style:font-name="Times New Roman" fo:font-size="12pt" officeooo:rsid="00120292" officeooo:paragraph-rsid="00120292" style:font-size-asian="12pt" style:font-name-complex="Times New Roman1" style:font-size-complex="12pt"/>
    </style:style>
    <style:style style:name="P6" style:family="paragraph" style:parent-style-name="Standard">
      <style:paragraph-properties fo:margin-top="0cm" fo:margin-bottom="0cm" loext:contextual-spacing="false"/>
      <style:text-properties style:font-name="Times New Roman" fo:font-size="12pt" officeooo:rsid="0013a365" officeooo:paragraph-rsid="00120292" style:font-size-asian="12pt" style:font-name-complex="Times New Roman1" style:font-size-complex="12pt"/>
    </style:style>
    <style:style style:name="P7" style:family="paragraph" style:parent-style-name="Standard">
      <style:paragraph-properties fo:margin-top="0cm" fo:margin-bottom="0cm" loext:contextual-spacing="false"/>
      <style:text-properties style:font-name="Times New Roman" fo:font-size="12pt" officeooo:rsid="00137042" officeooo:paragraph-rsid="00120292" style:font-size-asian="12pt" style:font-name-complex="Times New Roman1" style:font-size-complex="12pt"/>
    </style:style>
    <style:style style:name="P8" style:family="paragraph" style:parent-style-name="Standard">
      <style:paragraph-properties fo:margin-top="0cm" fo:margin-bottom="0cm" loext:contextual-spacing="false"/>
      <style:text-properties style:font-name="Times New Roman" fo:font-size="12pt" officeooo:rsid="001511a8" officeooo:paragraph-rsid="001511a8" style:font-size-asian="12pt" style:font-name-complex="Times New Roman1" style:font-size-complex="12pt"/>
    </style:style>
    <style:style style:name="P9" style:family="paragraph" style:parent-style-name="Standard">
      <style:paragraph-properties fo:margin-top="0cm" fo:margin-bottom="0cm" loext:contextual-spacing="false"/>
      <style:text-properties style:font-name="Times New Roman" fo:font-size="12pt" officeooo:rsid="001b76c3" officeooo:paragraph-rsid="001b76c3" style:font-size-asian="12pt" style:font-name-complex="Times New Roman1" style:font-size-complex="12pt"/>
    </style:style>
    <style:style style:name="P10" style:family="paragraph" style:parent-style-name="Standard">
      <style:paragraph-properties fo:margin-top="0cm" fo:margin-bottom="0cm" loext:contextual-spacing="false"/>
      <style:text-properties style:font-name="Times New Roman" fo:font-size="12pt" officeooo:paragraph-rsid="001511a8" style:font-size-asian="12pt" style:font-name-complex="Times New Roman1" style:font-size-complex="12pt"/>
    </style:style>
    <style:style style:name="P11" style:family="paragraph" style:parent-style-name="Standard">
      <style:paragraph-properties fo:margin-top="0cm" fo:margin-bottom="0cm" loext:contextual-spacing="false"/>
      <style:text-properties style:font-name="Times New Roman" fo:font-size="12pt" style:text-underline-style="none" fo:font-weight="normal" officeooo:rsid="0013a365" officeooo:paragraph-rsid="0013a365" style:font-size-asian="12pt" style:font-weight-asian="normal" style:font-name-complex="Times New Roman1" style:font-size-complex="12pt" style:font-weight-complex="normal"/>
    </style:style>
    <style:style style:name="P12" style:family="paragraph" style:parent-style-name="Standard">
      <style:paragraph-properties fo:margin-top="0cm" fo:margin-bottom="0cm" loext:contextual-spacing="false"/>
      <style:text-properties style:font-name="Times New Roman" fo:font-size="12pt" style:text-underline-style="none" fo:font-weight="normal" officeooo:rsid="0013a365" officeooo:paragraph-rsid="001bc5b9" style:font-size-asian="12pt" style:font-weight-asian="normal" style:font-name-complex="Times New Roman1" style:font-size-complex="12pt" style:font-weight-complex="normal"/>
    </style:style>
    <style:style style:name="P13" style:family="paragraph" style:parent-style-name="Standard">
      <style:paragraph-properties fo:margin-top="0cm" fo:margin-bottom="0cm" loext:contextual-spacing="false" fo:text-align="start" style:justify-single-word="false"/>
      <style:text-properties style:font-name="Times New Roman" fo:font-size="12pt" style:text-underline-style="none" fo:font-weight="normal" officeooo:rsid="00120292" officeooo:paragraph-rsid="00120292" style:font-size-asian="12pt" style:font-weight-asian="normal" style:font-name-complex="Times New Roman1" style:font-size-complex="12pt" style:font-weight-complex="normal"/>
    </style:style>
    <style:style style:name="P14" style:family="paragraph" style:parent-style-name="Standard">
      <style:paragraph-properties fo:margin-top="0cm" fo:margin-bottom="0cm" loext:contextual-spacing="false"/>
      <style:text-properties style:font-name="Times New Roman" fo:font-size="12pt" style:text-underline-style="none" fo:font-weight="normal" officeooo:rsid="001511a8" officeooo:paragraph-rsid="001e4ccc" style:font-size-asian="12pt" style:font-weight-asian="normal" style:font-name-complex="Times New Roman1" style:font-size-complex="12pt" style:font-weight-complex="normal"/>
    </style:style>
    <style:style style:name="P15" style:family="paragraph" style:parent-style-name="Standard">
      <style:paragraph-properties fo:margin-top="0cm" fo:margin-bottom="0cm" loext:contextual-spacing="false"/>
      <style:text-properties style:font-name="Times New Roman" fo:font-size="12pt" style:text-underline-style="none" fo:font-weight="normal" officeooo:rsid="001bc5b9" officeooo:paragraph-rsid="001bc5b9" style:font-size-asian="12pt" style:font-weight-asian="normal" style:font-name-complex="Times New Roman1" style:font-size-complex="12pt" style:font-weight-complex="normal"/>
    </style:style>
    <style:style style:name="P16" style:family="paragraph" style:parent-style-name="Standard">
      <style:paragraph-properties fo:margin-top="0cm" fo:margin-bottom="0cm" loext:contextual-spacing="false"/>
      <style:text-properties style:font-name="Times New Roman" fo:font-size="12pt" style:text-underline-style="none" fo:font-weight="normal" officeooo:rsid="001e4ccc" officeooo:paragraph-rsid="001e4ccc" style:font-size-asian="12pt" style:font-weight-asian="normal" style:font-name-complex="Times New Roman1" style:font-size-complex="12pt" style:font-weight-complex="normal"/>
    </style:style>
    <style:style style:name="P17" style:family="paragraph" style:parent-style-name="Standard">
      <style:paragraph-properties fo:margin-top="0cm" fo:margin-bottom="0cm" loext:contextual-spacing="false"/>
      <style:text-properties style:font-name="Times New Roman" fo:font-size="12pt" style:text-underline-style="solid" style:text-underline-width="auto" style:text-underline-color="font-color" fo:font-weight="bold" officeooo:rsid="001e4ccc" officeooo:paragraph-rsid="001e4ccc" style:font-size-asian="12pt" style:font-weight-asian="bold" style:font-name-complex="Times New Roman1" style:font-size-complex="12pt" style:font-weight-complex="bold"/>
    </style:style>
    <style:style style:name="P18" style:family="paragraph" style:parent-style-name="Standard">
      <style:paragraph-properties fo:margin-top="0cm" fo:margin-bottom="0cm" loext:contextual-spacing="false" fo:text-align="center" style:justify-single-word="false"/>
      <style:text-properties style:font-name="Times New Roman" fo:font-size="16pt" fo:font-weight="bold" officeooo:paragraph-rsid="00120292" style:font-size-asian="16pt" style:font-weight-asian="bold" style:font-name-complex="Times New Roman1" style:font-size-complex="16pt"/>
    </style:style>
    <style:style style:name="P19" style:family="paragraph" style:parent-style-name="Standard">
      <style:paragraph-properties fo:margin-top="0cm" fo:margin-bottom="0cm" loext:contextual-spacing="false"/>
      <style:text-properties officeooo:paragraph-rsid="00120292"/>
    </style:style>
    <style:style style:name="P20" style:family="paragraph" style:parent-style-name="Standard">
      <style:paragraph-properties fo:margin-top="0cm" fo:margin-bottom="0cm" loext:contextual-spacing="false"/>
      <style:text-properties officeooo:paragraph-rsid="0013a365"/>
    </style:style>
    <style:style style:name="P21" style:family="paragraph" style:parent-style-name="Standard">
      <style:paragraph-properties fo:margin-top="0cm" fo:margin-bottom="0cm" loext:contextual-spacing="false"/>
      <style:text-properties officeooo:paragraph-rsid="001b76c3"/>
    </style:style>
    <style:style style:name="P22" style:family="paragraph" style:parent-style-name="Standard">
      <style:paragraph-properties fo:margin-top="0cm" fo:margin-bottom="0cm" loext:contextual-spacing="false">
        <style:tab-stops>
          <style:tab-stop style:position="12.25cm"/>
        </style:tab-stops>
      </style:paragraph-properties>
      <style:text-properties officeooo:paragraph-rsid="00137042"/>
    </style:style>
    <style:style style:name="P23" style:family="paragraph" style:parent-style-name="Standard">
      <style:paragraph-properties fo:margin-top="0cm" fo:margin-bottom="0cm" loext:contextual-spacing="false"/>
      <style:text-properties officeooo:rsid="001b76c3" officeooo:paragraph-rsid="001b76c3"/>
    </style:style>
    <style:style style:name="P24" style:family="paragraph" style:parent-style-name="Standard">
      <style:paragraph-properties fo:margin-top="0cm" fo:margin-bottom="0cm" loext:contextual-spacing="false"/>
      <style:text-properties officeooo:rsid="001bc5b9" officeooo:paragraph-rsid="001bc5b9"/>
    </style:style>
    <style:style style:name="P25" style:family="paragraph" style:parent-style-name="Standard">
      <style:paragraph-properties fo:margin-top="0cm" fo:margin-bottom="0cm" loext:contextual-spacing="false"/>
      <style:text-properties officeooo:paragraph-rsid="001bc5b9"/>
    </style:style>
    <style:style style:name="P26" style:family="paragraph" style:parent-style-name="Standard">
      <style:paragraph-properties fo:margin-top="0cm" fo:margin-bottom="0cm" loext:contextual-spacing="false"/>
      <style:text-properties officeooo:paragraph-rsid="001e4ccc"/>
    </style:style>
    <style:style style:name="P27" style:family="paragraph" style:parent-style-name="Standard">
      <style:paragraph-properties fo:margin-top="0cm" fo:margin-bottom="0cm" loext:contextual-spacing="false"/>
      <style:text-properties style:font-name="Times New Roman" fo:font-size="12pt" officeooo:paragraph-rsid="00120292" style:font-size-asian="12pt" style:font-name-complex="Times New Roman1" style:font-size-complex="12pt"/>
    </style:style>
    <style:style style:name="P28" style:family="paragraph" style:parent-style-name="Standard">
      <style:paragraph-properties fo:margin-top="0cm" fo:margin-bottom="0cm" loext:contextual-spacing="false">
        <style:tab-stops>
          <style:tab-stop style:position="12.25cm"/>
        </style:tab-stops>
      </style:paragraph-properties>
      <style:text-properties style:font-name="Times New Roman" fo:font-size="12pt" officeooo:rsid="001b76c3" officeooo:paragraph-rsid="001b76c3" style:font-size-asian="12pt" style:font-name-complex="Times New Roman1" style:font-size-complex="12pt"/>
    </style:style>
    <style:style style:name="P29" style:family="paragraph" style:parent-style-name="Standard">
      <style:paragraph-properties fo:margin-top="0cm" fo:margin-bottom="0cm" loext:contextual-spacing="false"/>
      <style:text-properties style:font-name="Times New Roman" fo:font-size="12pt" officeooo:rsid="001b76c3" officeooo:paragraph-rsid="001b76c3" style:font-size-asian="12pt" style:font-name-complex="Times New Roman1" style:font-size-complex="12pt"/>
    </style:style>
    <style:style style:name="P30" style:family="paragraph" style:parent-style-name="Standard">
      <style:paragraph-properties fo:margin-top="0cm" fo:margin-bottom="0cm" loext:contextual-spacing="false"/>
      <style:text-properties style:font-name="Times New Roman" fo:font-size="12pt" officeooo:rsid="001bc5b9" officeooo:paragraph-rsid="001bc5b9" style:font-size-asian="12pt" style:font-name-complex="Times New Roman1" style:font-size-complex="12pt"/>
    </style:style>
    <style:style style:name="P31" style:family="paragraph" style:parent-style-name="Standard">
      <style:paragraph-properties fo:margin-top="0cm" fo:margin-bottom="0cm" loext:contextual-spacing="false"/>
      <style:text-properties style:font-name="Times New Roman" fo:font-size="12pt" style:text-underline-style="none" fo:font-weight="normal" officeooo:rsid="001bc5b9" officeooo:paragraph-rsid="001bc5b9" style:font-size-asian="12pt" style:font-weight-asian="normal" style:font-name-complex="Times New Roman1" style:font-size-complex="12pt" style:font-weight-complex="normal"/>
    </style:style>
    <style:style style:name="P32" style:family="paragraph" style:parent-style-name="Standard">
      <style:paragraph-properties fo:margin-top="0cm" fo:margin-bottom="0cm" loext:contextual-spacing="false"/>
      <style:text-properties style:font-name="Times New Roman" fo:font-size="12pt" style:text-underline-style="none" fo:font-weight="normal" officeooo:rsid="001e4ccc" officeooo:paragraph-rsid="001e4ccc" style:font-size-asian="12pt" style:font-weight-asian="normal" style:font-name-complex="Times New Roman1" style:font-size-complex="12pt" style:font-weight-complex="normal"/>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officeooo:rsid="00120292" style:font-size-asian="12pt" style:font-name-complex="Times New Roman1" style:font-size-complex="12pt"/>
    </style:style>
    <style:style style:name="T3" style:family="text">
      <style:text-properties style:font-name="Times New Roman" fo:font-size="12pt" officeooo:rsid="00137042" style:font-size-asian="12pt" style:font-name-complex="Times New Roman1" style:font-size-complex="12pt"/>
    </style:style>
    <style:style style:name="T4" style:family="text">
      <style:text-properties style:font-name="Times New Roman" fo:font-size="12pt" officeooo:rsid="0013a365" style:font-size-asian="12pt" style:font-name-complex="Times New Roman1" style:font-size-complex="12pt"/>
    </style:style>
    <style:style style:name="T5" style:family="text">
      <style:text-properties style:font-name="Times New Roman" fo:font-size="12pt" officeooo:rsid="001511a8" style:font-size-asian="12pt" style:font-name-complex="Times New Roman1" style:font-size-complex="12pt"/>
    </style:style>
    <style:style style:name="T6" style:family="text">
      <style:text-properties style:font-name="Times New Roman" fo:font-size="12pt" officeooo:rsid="001b76c3" style:font-size-asian="12pt" style:font-name-complex="Times New Roman1" style:font-size-complex="12pt"/>
    </style:style>
    <style:style style:name="T7" style:family="text">
      <style:text-properties style:font-name="Times New Roman" fo:font-size="12pt" officeooo:rsid="001bc5b9" style:font-size-asian="12pt" style:font-name-complex="Times New Roman1" style:font-size-complex="12pt"/>
    </style:style>
    <style:style style:name="T8" style:family="text">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T9" style:family="text">
      <style:text-properties style:font-name="Times New Roman" fo:font-size="12pt" style:text-underline-style="solid" style:text-underline-width="auto" style:text-underline-color="font-color" fo:font-weight="bold" officeooo:rsid="00137042" style:font-size-asian="12pt" style:font-weight-asian="bold" style:font-name-complex="Times New Roman1" style:font-size-complex="12pt"/>
    </style:style>
    <style:style style:name="T10" style:family="text">
      <style:text-properties style:font-name="Times New Roman" fo:font-size="12pt" style:text-underline-style="solid" style:text-underline-width="auto" style:text-underline-color="font-color" fo:font-weight="bold" officeooo:rsid="0013a365" style:font-size-asian="12pt" style:font-weight-asian="bold" style:font-name-complex="Times New Roman1" style:font-size-complex="12pt" style:font-weight-complex="bold"/>
    </style:style>
    <style:style style:name="T11" style:family="text">
      <style:text-properties style:font-name="Times New Roman" fo:font-size="12pt" style:text-underline-style="solid" style:text-underline-width="auto" style:text-underline-color="font-color" fo:font-weight="bold" officeooo:rsid="001b76c3" style:font-size-asian="12pt" style:font-weight-asian="bold" style:font-name-complex="Times New Roman1" style:font-size-complex="12pt"/>
    </style:style>
    <style:style style:name="T12" style:family="text">
      <style:text-properties style:font-name="Times New Roman" fo:font-size="12pt" fo:font-weight="bold" style:font-size-asian="12pt" style:font-weight-asian="bold" style:font-name-complex="Times New Roman1" style:font-size-complex="12pt"/>
    </style:style>
    <style:style style:name="T13" style:family="text">
      <style:text-properties style:font-name="Times New Roman" fo:font-size="12pt" style:text-underline-style="none" fo:font-weight="normal" officeooo:rsid="001511a8" style:font-size-asian="12pt" style:font-weight-asian="normal" style:font-name-complex="Times New Roman1" style:font-size-complex="12pt" style:font-weight-complex="normal"/>
    </style:style>
    <style:style style:name="T14" style:family="text">
      <style:text-properties style:font-name="Times New Roman" fo:font-size="12pt" style:text-underline-style="none" fo:font-weight="normal" officeooo:rsid="0013a365" style:font-size-asian="12pt" style:font-weight-asian="normal" style:font-name-complex="Times New Roman1" style:font-size-complex="12pt" style:font-weight-complex="normal"/>
    </style:style>
    <style:style style:name="T15" style:family="text">
      <style:text-properties style:font-name="Times New Roman" fo:font-size="12pt" style:text-underline-style="none" fo:font-weight="normal" officeooo:rsid="001bc5b9" style:font-size-asian="12pt" style:font-weight-asian="normal" style:font-name-complex="Times New Roman1" style:font-size-complex="12pt" style:font-weight-complex="normal"/>
    </style:style>
    <style:style style:name="T16" style:family="text">
      <style:text-properties style:font-name="Times New Roman" fo:font-size="12pt" style:text-underline-style="none" fo:font-weight="normal" officeooo:rsid="001e4ccc" style:font-size-asian="12pt" style:font-weight-asian="normal" style:font-name-complex="Times New Roman1" style:font-size-complex="12pt" style:font-weight-complex="normal"/>
    </style:style>
    <style:style style:name="T17" style:family="text">
      <style:text-properties style:font-name="Times New Roman" fo:font-size="16pt" fo:font-weight="bold" style:font-size-asian="16pt" style:font-weight-asian="bold" style:font-name-complex="Times New Roman1" style:font-size-complex="16pt"/>
    </style:style>
    <style:style style:name="T18" style:family="text">
      <style:text-properties style:font-name="Times New Roman" fo:font-size="16pt" fo:font-weight="bold" officeooo:rsid="00120292" style:font-size-asian="16pt" style:font-weight-asian="bold" style:font-name-complex="Times New Roman1" style:font-size-complex="16pt"/>
    </style:style>
    <style:style style:name="T19" style:family="text">
      <style:text-properties officeooo:rsid="0019c823"/>
    </style:style>
    <style:style style:name="T20" style:family="text">
      <style:text-properties officeooo:rsid="001b76c3"/>
    </style:style>
    <style:style style:name="T21" style:family="text">
      <style:text-properties officeooo:rsid="001e4ccc"/>
    </style:style>
    <style:style style:name="T22" style:family="text">
      <style:text-properties style:text-underline-style="none" fo:font-weight="normal"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NSEIL DE CLASSE DES <text:span text:style-name="T20">4</text:span>B </text:p>
      <text:p text:style-name="P3"><text:span text:style-name="T18">1er T</text:span><text:span text:style-name="T17">rimestre</text:span></text:p>
      <text:p text:style-name="P2"/>
      <text:p text:style-name="P18"/>
      <text:p text:style-name="P19"><text:span text:style-name="T8">Présents </text:span><text:span text:style-name="T1">: </text:span></text:p>
      <text:p text:style-name="P19"><text:span text:style-name="T1">M</text:span><text:span text:style-name="T2">r MO</text:span><text:span text:style-name="T6">UREAU CPE</text:span><text:span text:style-name="T2"> </text:span></text:p>
      <text:p text:style-name="P19"><text:span text:style-name="T1">Mme </text:span><text:span text:style-name="T2">H</text:span><text:span text:style-name="T6">URTAUD</text:span><text:span text:style-name="T1"> professeur principal et </text:span><text:span text:style-name="T2">m</text:span><text:span text:style-name="T6">athématiques</text:span></text:p>
      <text:p text:style-name="P19"><text:span text:style-name="T1">Mme </text:span><text:span text:style-name="T2">PIOLOT </text:span><text:span text:style-name="T1"><text:s/>professeur d’espagnol</text:span></text:p>
      <text:p text:style-name="P19"><text:span text:style-name="T1">Mme </text:span><text:span text:style-name="T2">R</text:span><text:span text:style-name="T6">OUGER p</text:span><text:span text:style-name="T1">rofesseur de français </text:span></text:p>
      <text:p text:style-name="P19"><text:span text:style-name="T1">M</text:span><text:span text:style-name="T6">r </text:span><text:span text:style-name="T1"><text:s/></text:span><text:span text:style-name="T2">B</text:span><text:span text:style-name="T6">UHOT-LAUNAY </text:span><text:span text:style-name="T1">professeur EPS</text:span></text:p>
      <text:p text:style-name="P19"><text:span text:style-name="T2">Mme P</text:span><text:span text:style-name="T6">ETINON </text:span><text:span text:style-name="T2"><text:s/>professeur d’histoire géographie</text:span></text:p>
      <text:p text:style-name="P5">Mr BOUET professeur de physiques chimie</text:p>
      <text:p text:style-name="P9">Mme GENEAU professeur de SVT</text:p>
      <text:p text:style-name="P5"/>
      <text:p text:style-name="P19"><text:span text:style-name="T8">Absents</text:span><text:span text:style-name="T12"> : </text:span><text:span text:style-name="T1">Mme </text:span><text:span text:style-name="T6">JURY, Mme ANDRE, Mr MENAGER, Mme DOUENCE</text:span></text:p>
      <text:p text:style-name="P4"/>
      <text:p text:style-name="P19"><text:span text:style-name="T8">Délégués de classe</text:span><text:span text:style-name="T1"> : </text:span><text:span text:style-name="T6">CAYROL-GRIMAUD Maelys</text:span></text:p>
      <text:p text:style-name="P19"><text:span text:style-name="T1"><text:tab/><text:tab/> <text:s text:c="10"/></text:span><text:span text:style-name="T6">ANCELIN Cyril</text:span></text:p>
      <text:p text:style-name="P4"/>
      <text:p text:style-name="P19"><text:span text:style-name="T8">Délégués des parents</text:span><text:span text:style-name="T1"> : <text:s text:c="4"/>Mme FONTENAUD (FCPE)</text:span></text:p>
      <text:p text:style-name="P19"><text:span text:style-name="T1"><text:s text:c="44"/></text:span><text:span text:style-name="T6">Mme SAKONDA <text:s/>(FCPE)</text:span></text:p>
      <text:p text:style-name="P4"/>
      <text:p text:style-name="P4"/>
      <text:p text:style-name="P21"><text:span text:style-name="T8">Professeur principal et </text:span><text:span text:style-name="T9">m</text:span><text:span text:style-name="T11">athématiques</text:span><text:span text:style-name="T9"> </text:span><text:span text:style-name="T8"><text:s/></text:span><text:span text:style-name="T1">(Mme </text:span><text:span text:style-name="T6">HURTAUD)</text:span><text:span text:style-name="T1"> </text:span><text:span text:style-name="T3">moyenne de classe </text:span><text:span text:style-name="T5">11,</text:span><text:span text:style-name="T6">09</text:span><text:span text:style-name="T5"> </text:span><text:span text:style-name="T6">en mathématiques et moyenne générale de la classe 10,62</text:span></text:p>
      <text:p text:style-name="P21"><text:span text:style-name="T6">5-6 élèves en grosses difficultés. Classe pas très dynamique : entre ceux qui attendent que ça se passe et les bons élèves qui font le travail dans leur coin...De plus le travail personnel est très superficiel. </text:span><text:span text:style-name="T3"><text:s text:c="16"/></text:span></text:p>
      <text:p text:style-name="P7"/>
      <text:p text:style-name="P4"><text:s/></text:p>
      <text:p text:style-name="P22"><text:span text:style-name="T8">Anglais </text:span><text:span text:style-name="T1">(Mme </text:span><text:span text:style-name="T6">ANDRE</text:span><text:span text:style-name="T3">) M</text:span><text:span text:style-name="T1">oyenne de classe </text:span><text:span text:style-name="T3">1</text:span><text:span text:style-name="T6">2,68</text:span></text:p>
      <text:p text:style-name="P28">C’est une classe difficile à mettre au travail. Beaucoup d’élèves ne travaillent pas chez eux et ont une attitude très passive en classe. Les élèves sérieux ne sont pas moteurs et cherchent à se faire oublier au lieu de participer activement. </text:p>
      <text:p text:style-name="P28"/>
      <text:p text:style-name="P20"><text:span text:style-name="T8">EPS (</text:span><text:span text:style-name="T1">M</text:span><text:span text:style-name="T6">r BUHOT-LAUNAY) </text:span><text:span text:style-name="T1">Moyenne</text:span><text:span text:style-name="T4"> de classe 1</text:span><text:span text:style-name="T6">2</text:span></text:p>
      <text:p text:style-name="P23"><text:span text:style-name="T1">Classe très (TROP?) hétérogène. Quelques élèves très dynamiques t autonomes. </text:span><text:span text:style-name="T7">Quelques</text:span><text:span text:style-name="T1"> élèves qu’il faut guider jusqu’au bout et encore….Ils ne sont p</text:span><text:span text:style-name="T7">a</text:span><text:span text:style-name="T1">s désagréables mais d’une inertie importante et inquiétante. </text:span></text:p>
      <text:p text:style-name="P9"/>
      <text:p text:style-name="P19"><text:span text:style-name="T8">Technologie </text:span><text:span text:style-name="T1">(Mr MENAGER) </text:span><text:span text:style-name="T4">Moyenne de classe 9,</text:span><text:span text:style-name="T7">90</text:span></text:p>
      <text:p text:style-name="P30">Niveau d’ensemble juste convenable mais très hétérogène avec 6 élèves en grandes difficultés. Classe plutôt agréable dans l’ensemble. </text:p>
      <text:p text:style-name="P30"/>
      <text:p text:style-name="P10"/>
      <text:p text:style-name="P19"><text:span text:style-name="T8">Français </text:span><text:span text:style-name="T1">(Mme </text:span><text:span text:style-name="T7">ROUGER)</text:span><text:span text:style-name="T1"> moyenne de la classe </text:span><text:span text:style-name="T7">10,09</text:span></text:p>
      <text:p text:style-name="P24"><text:span text:style-name="T4">c</text:span><text:span text:style-name="T1">lasse souvent pénible à cause du comportement d’un qui amuse beaucoup ses camarades ! Le niveau est faible ….9 s’en sortent bien : il en reste 14….beaucoup de temps perdu avec des interventions inadaptées….Trop d’amusement et de bavardage. </text:span></text:p>
      <text:p text:style-name="P30"/>
      <text:p text:style-name="P8"><text:soft-page-break/></text:p>
      <text:p text:style-name="P6"/>
      <text:p text:style-name="P20"><text:span text:style-name="T10">Espagnol</text:span><text:span text:style-name="T14"> <text:s/>(Mme PIOLOT) Moyenne de classe 1</text:span><text:span text:style-name="T15">1,47</text:span></text:p>
      <text:p text:style-name="P15">classe qui a eu du mal à s’adapter aux nouvelles méthodes de travail et aux attendus du niveau de 4ème. En nets progrès dans l’attitude après des débuts difficiles. Restent à éliminer les conversations inutiles, les interventions intempestives de certain et le carde de travail sera plus efficace. Beaucoup de lacunes et des résultats trop fragiles voire insuffisants pour la majorité des élèves se montrent passifs et ne fournissent pas un travail régulier et sérieux à la maison : comment communiquer si même le lexique n’est pas su ? j’attends de réels efforts de participation des 5/6 élèves qui ont un bon niveau pour dynamiser les cours et que toute la classe progresse à un bon rythme. </text:p>
      <text:p text:style-name="P15"/>
      <text:p text:style-name="P12"/>
      <text:p text:style-name="P20"><text:span text:style-name="T10">Arts plastiques</text:span><text:span text:style-name="T14"> (Mme JURY) Moyenne de classe 1</text:span><text:span text:style-name="T15">0,09</text:span></text:p>
      <text:p text:style-name="P25"><text:span text:style-name="T13">d</text:span><text:span text:style-name="T15">es résultats bien trop fragiles pour cette classe. De nombreux élèves ne fournissent pas le travail nécessaires, et manquent de sérieux. Les quelques élèves en réussite sont quant à eux trop discrets et effacés en classe, ce qui est dommage…</text:span></text:p>
      <text:p text:style-name="P15"/>
      <text:p text:style-name="P11"/>
      <text:p text:style-name="P20"><text:span text:style-name="T10">Pysiques chimie</text:span><text:span text:style-name="T14"> (Mr BOUET) Moyenne de classe 1</text:span><text:span text:style-name="T16">0,39</text:span></text:p>
      <text:p text:style-name="P11"/>
      <text:p text:style-name="P20"><text:span text:style-name="T10">SVT</text:span><text:span text:style-name="T14"> (Mme GENEAU) moyenne de classe </text:span><text:span text:style-name="T16">9,50</text:span></text:p>
      <text:p text:style-name="P14">1<text:span text:style-name="T21">5 élevés n’ont pas le niveau attendu. Donc une classe très faible. Le travail en groupe est décevant, plutôt mou et avec beaucoup de dispersions. Les bavardages doivent diminuer afin de développer un réel questionnement sur leurs incompréhensions. Pour l’instant, j’ai l’impression d’avoir une majorité d’élèves qui n’ont pas envie de travailler. </text:span></text:p>
      <text:p text:style-name="P14"/>
      <text:p text:style-name="P11"/>
      <text:p text:style-name="P26"><text:span text:style-name="T10">Histoire – Geographie</text:span><text:span text:style-name="T14"> (Mme P</text:span><text:span text:style-name="T16">ETINON</text:span><text:span text:style-name="T14">) Moyenne de classe 1</text:span><text:span text:style-name="T16">0,20</text:span></text:p>
      <text:p text:style-name="P16">des résultats très fragiles voire insuffisants pour beaucoup d’élèves. Des difficultés certes pour de nombreux élèves mais aussi énormément de bavardages et peu de travail sérieux. <text:s/>Les élèves avec de bons résultats sont dans l’ensemble très discrets. </text:p>
      <text:p text:style-name="P16"/>
      <text:p text:style-name="P17">Musique <text:span text:style-name="T22">: (Mme DOUENCE) moyenne de classe 9,74</text:span></text:p>
      <text:p text:style-name="P16">l’ensemble des résultats est trop juste. Le travail personnel fait défaut pour un trop grand nombre d’élève. La classe est agréable mais trope bavarde. </text:p>
      <text:p text:style-name="P16"/>
      <text:p text:style-name="P11"/>
      <text:p text:style-name="P11">Félicitations : <text:span text:style-name="T21">1</text:span></text:p>
      <text:p text:style-name="P11">Encouragements : <text:span text:style-name="T21">5</text:span></text:p>
      <text:p text:style-name="P11">Avertissements au comportement : <text:span text:style-name="T21">1</text:span></text:p>
      <text:p text:style-name="P16">Avertissement au travail : 5</text:p>
      <text:p text:style-name="P11"><text:span text:style-name="T19">Avertissements</text:span> au travail et comportement : <text:span text:style-name="T21">2</text:span></text:p>
      <text:p text:style-name="P16">Fiche de suivi : 8 éléves</text:p>
      <text:p text:style-name="P11"/>
      <text:p text:style-name="P4"/>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9-11-26T08:47:50.425000000</meta:creation-date>
    <dc:date>2019-12-03T13:27:30.488000000</dc:date>
    <meta:editing-duration>PT31M40S</meta:editing-duration>
    <meta:editing-cycles>10</meta:editing-cycles>
    <meta:generator>LibreOffice/6.3.0.4$Windows_X86_64 LibreOffice_project/057fc023c990d676a43019934386b85b21a9ee99</meta:generator>
    <meta:document-statistic meta:table-count="0" meta:image-count="0" meta:object-count="0" meta:page-count="2" meta:paragraph-count="44" meta:word-count="630" meta:character-count="4068" meta:non-whitespace-character-count="3382"/>
  </office:meta>
</office:document-meta>
</file>