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0pt" style:font-size-asian="10pt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Comic Sans MS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0pt" style:font-size-asian="10pt" style:font-size-complex="10pt"/>
    </style:style>
    <style:style style:name="P4" style:family="paragraph" style:parent-style-name="Standard">
      <style:text-properties style:font-name="Comic Sans MS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omic Sans MS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 style:list-style-name="L1"/>
    <style:style style:name="P7" style:family="paragraph" style:parent-style-name="Standard" style:list-style-name="L1">
      <style:text-properties style:font-name="Comic Sans MS" fo:font-size="10pt" style:font-size-asian="10pt" style:font-size-complex="10pt"/>
    </style:style>
    <style:style style:name="P8" style:family="paragraph" style:parent-style-name="Standard" style:list-style-name="L2">
      <style:text-properties style:font-name="Comic Sans MS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NCOURS D'ORTHOGRAPHE 2014</text:p>
      <text:p text:style-name="P5">NIVEAUX CM1 - CM2</text:p>
      <text:p text:style-name="P1"/>
      <text:p text:style-name="P1"/>
      <text:p text:style-name="P1"/>
      <text:p text:style-name="P1"/>
      <text:p text:style-name="P4">Consignes pour le lecteur de la dictée :</text:p>
      <text:p text:style-name="P4"/>
      <text:list xml:id="list33319014" text:style-name="L1">
        <text:list-header>
          <text:p text:style-name="P7">- Lire une première fois le texte en entier, sans la ponctuation, avec les liaisons et le ton.</text:p>
          <text:p text:style-name="P7">- Dicter par petits groupes de mots faisant sens <text:s/>:</text:p>
        </text:list-header>
        <text:list-item>
          <text:p text:style-name="P7">ne pas hésiter à répéter et reprendre une partie de la phrase ( pour mettre en évidence la cohérence du sens que la dictée « morcelée » brise )</text:p>
        </text:list-item>
        <text:list-item>
          <text:p text:style-name="P6">Mettre en valeur les sons distinctifs (é / è), les consonnes doubles, les liaisons …</text:p>
          <text:p text:style-name="P7">- Faire une relecture finale, lente, avec la ponctuation. </text:p>
        </text:list-item>
        <text:list-item>
          <text:p text:style-name="P7">Ne pas oublier de dicter le titre.</text:p>
        </text:list-item>
        <text:list-item>
          <text:p text:style-name="P7">Faire écrire les références à la fin.</text:p>
        </text:list-item>
      </text:list>
      <text:p text:style-name="P1"/>
      <text:p text:style-name="P1"/>
      <text:p text:style-name="P1"/>
      <text:p text:style-name="P1"/>
      <text:p text:style-name="P1"/>
      <text:p text:style-name="P3"><text:s text:c="2"/>Dame Hiver </text:p>
      <text:p text:style-name="P3"/>
      <text:p text:style-name="P3"/>
      <text:p text:style-name="P1"><text:s text:c="31"/>La vieille femme lui parlait avec une voix si douce que la jeune fille oublia son</text:p>
      <text:p text:style-name="P1"/>
      <text:p text:style-name="P1"><text:s/>immense peur et accepta son offre inattendue. Chaque jour, elle respectait ses <text:s/>instructions précises</text:p>
      <text:p text:style-name="P1"/>
      <text:p text:style-name="P1"><text:s/>et lorsqu'elle secouait l'édredon, elle le faisait avec une énergie prodigieuse et les plumes légères</text:p>
      <text:p text:style-name="P1"/>
      <text:p text:style-name="P1"><text:s text:c="2"/>voltigeaient dans les airs comme s'il neigeait .</text:p>
      <text:p text:style-name="P1"/>
      <text:p text:style-name="P1"/>
      <text:p text:style-name="P2">D'après <text:span text:style-name="T1">J.</text:span> et <text:span text:style-name="T1">W. GRIMM</text:span>, « Dame Hiver »,<text:span text:style-name="T1"> </text:span><text:span text:style-name="T2">Contes</text:span><text:span text:style-name="T1">, 1812</text:span></text:p>
      <text:p text:style-name="P1"/>
      <text:p text:style-name="P1"/>
      <text:p text:style-name="P1"/>
      <text:p text:style-name="P1"/>
      <text:p text:style-name="P1"/>
      <text:p text:style-name="P1">Barème pour le <text:s/>correcteur <text:s/>: </text:p>
      <text:list xml:id="list33297414" text:style-name="L2">
        <text:list-item>
          <text:p text:style-name="P8">- 0.25 : faute d'orthographe usuelle</text:p>
        </text:list-item>
        <text:list-item>
          <text:p text:style-name="P8">- 0.5 : faute d'orthographe grammaticale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5-06T13:27:36.35</meta:creation-date>
    <dc:date>2014-05-22T13:16:03.28</dc:date>
    <meta:editing-duration>PT00H15M54S</meta:editing-duration>
    <meta:editing-cycles>5</meta:editing-cycles>
    <meta:generator>OpenOffice.org/3.2$Win32 OpenOffice.org_project/320m18$Build-9502</meta:generator>
    <meta:document-statistic meta:table-count="0" meta:image-count="0" meta:object-count="0" meta:page-count="1" meta:paragraph-count="19" meta:word-count="202" meta:character-count="1132"/>
  </office:meta>
</office:document-meta>
</file>