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7" style:family="paragraph" style:parent-style-name="Standard" style:list-style-name="L2">
      <style:paragraph-properties fo:text-align="end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I" text:start-value="5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CONCOURS D'ORTHOGRAPHE 2014</text:p>
      <text:p text:style-name="P5">NIVEAU 5EME </text:p>
      <text:p text:style-name="P3"/>
      <text:p text:style-name="P3"/>
      <text:p text:style-name="P3"/>
      <text:p text:style-name="P3"/>
      <text:p text:style-name="P4">Consignes pour le lecteur de la dictée :</text:p>
      <text:p text:style-name="P4"/>
      <text:list xml:id="list32255229" text:style-name="L1">
        <text:list-header>
          <text:p text:style-name="P6">- Lire une première fois le texte en entier, sans la ponctuation, avec les liaisons et le ton.</text:p>
          <text:p text:style-name="P6">- Dicter par petits groupes de mots faisant sens <text:s/>:</text:p>
        </text:list-header>
        <text:list-item>
          <text:p text:style-name="P6">ne pas hésiter à répéter et reprendre une partie de la phrase ( pour mettre en évidence la cohérence du sens que la dictée « morcelée » brise )</text:p>
        </text:list-item>
        <text:list-item>
          <text:p text:style-name="P6">Mettre en valeur les sons distinctifs (é / è), les consonnes doubles, les liaisons …</text:p>
          <text:p text:style-name="P6">- Faire une relecture finale, lente, avec la ponctuation. </text:p>
        </text:list-item>
        <text:list-item>
          <text:p text:style-name="P6">Ne pas oublier de dicter le titre.</text:p>
        </text:list-item>
        <text:list-item>
          <text:p text:style-name="P6">Faire écrire les références à la fi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s/>UN APPRENTI ÉCUYER ET SON HERMINE</text:p>
      <text:p text:style-name="P1"/>
      <text:p text:style-name="P1">Les jours passèrent, puis les semaines. Le mois de novembre était venu et avec lui les premières gelées.</text:p>
      <text:p text:style-name="P1"/>
      <text:p text:style-name="P1"><text:s/>Le seigneur du château n'avait pas menti en annonçant que la vie serait rude. Chaque soir, je me jetais</text:p>
      <text:p text:style-name="P1"/>
      <text:p text:style-name="P1"><text:s/>sur ma paillasse et m'endormais épuisé, le corps éreinté, les membres rompus. Je ne voyais même plus</text:p>
      <text:p text:style-name="P1"/>
      <text:p text:style-name="P1"><text:s/>mon hermine qui restait dans les communs près des écuries où j'étais logé avec les écuyers. Méfiante,</text:p>
      <text:p text:style-name="P1"/>
      <text:p text:style-name="P1"><text:s/>la petite bête ne se montrait pas avant que je sois installé sur ma couche. Elle pouvait alors traverser</text:p>
      <text:p text:style-name="P1"/>
      <text:p text:style-name="P1"><text:s/>le dortoir sans être vue. Personne ne prêtait attention à ses allées et venues malgré son poil immaculé. </text:p>
      <text:p text:style-name="P1"/>
      <text:list xml:id="list32269382" text:style-name="L2">
        <text:list-header>
          <text:p text:style-name="P7">V. MOORE, <text:span text:style-name="T1">Le Seigneur sans visage</text:span><text:span text:style-name="T2">,</text:span> 2005</text:p>
        </text:list-header>
      </text:list>
      <text:p text:style-name="P1"/>
      <text:p text:style-name="P1"/>
      <text:p text:style-name="P1"/>
      <text:p text:style-name="P1">Barème pour le correcteur :</text:p>
      <text:list xml:id="list32273796" text:style-name="L3">
        <text:list-item>
          <text:p text:style-name="P9">- 0.25 : faute d'orthographe usuelle</text:p>
        </text:list-item>
        <text:list-item>
          <text:p text:style-name="P9">- 0.5 : faute d'orthographe grammatical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6T13:44:42</meta:creation-date>
    <dc:date>2014-05-09T12:11:27.40</dc:date>
    <meta:editing-duration>PT00H08M38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21" meta:word-count="255" meta:character-count="1388"/>
  </office:meta>
</office:document-meta>
</file>