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mic Sans M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COURS D'ORTHOGRAPHE 2014</text:p>
      <text:p text:style-name="P6">NIVEAU 4EME <text:s/></text:p>
      <text:p text:style-name="P3"/>
      <text:p text:style-name="P3"/>
      <text:p text:style-name="P3"/>
      <text:p text:style-name="P3"/>
      <text:p text:style-name="P5">Consignes pour le lecteur de la dictée :</text:p>
      <text:p text:style-name="P5"/>
      <text:list xml:id="list32281201" text:style-name="L1">
        <text:list-header>
          <text:p text:style-name="P7">- Lire une première fois le texte en entier, sans la ponctuation, avec les liaisons et le ton.</text:p>
          <text:p text:style-name="P7">- Dicter par petits groupes de mots faisant sens <text:s/>:</text:p>
        </text:list-header>
        <text:list-item>
          <text:p text:style-name="P7">ne pas hésiter à répéter et reprendre une partie de la phrase ( pour mettre en évidence la cohérence du sens que la dictée « morcelée » brise )</text:p>
        </text:list-item>
        <text:list-item>
          <text:p text:style-name="P7">Mettre en valeur les sons distinctifs (é / è), les consonnes doubles, les liaisons …</text:p>
          <text:p text:style-name="P7">- Faire une relecture finale, lente, avec la ponctuation. </text:p>
          <text:p text:style-name="P7"/>
        </text:list-item>
        <text:list-item>
          <text:p text:style-name="P7">Faire écrire les références à la fin.</text:p>
        </text:list-item>
      </text:list>
      <text:p text:style-name="P3"/>
      <text:p text:style-name="P3"/>
      <text:p text:style-name="P3"/>
      <text:p text:style-name="P3"><text:span text:style-name="T2">É</text:span>crire au tableau : Françoise </text:p>
      <text:p text:style-name="P3">Pas de titre. </text:p>
      <text:p text:style-name="P3">Lire la phrase en italique pour faire comprendre le contexte .</text:p>
      <text:p text:style-name="P3"/>
      <text:p text:style-name="P3"/>
      <text:p text:style-name="P3"/>
      <text:p text:style-name="P2">Françoise décide de faire évader son fiancé, prisonnier des Prussiens...</text:p>
      <text:p text:style-name="P2"/>
      <text:p text:style-name="P4">Alors, quand elle eut ainsi inspecté les lieux avec soin, elle revint s'asseoir sur son lit. Elle y resta une</text:p>
      <text:p text:style-name="P4"/>
      <text:p text:style-name="P4"><text:s/>heure, profondément absorbée. Puis elle écouta de nouveau : la maison n'avait plus un souffle. Elle</text:p>
      <text:p text:style-name="P4"/>
      <text:p text:style-name="P4"><text:s/>retourna à la fenêtre, jeta un coup d'œil ; mais sans doute une des cornes de la lune qui apparaissait</text:p>
      <text:p text:style-name="P4"/>
      <text:p text:style-name="P4"><text:s/>encore derrière les arbres lui parut gênante car elle se remit à attendre. Enfin l'heure lui sembla</text:p>
      <text:p text:style-name="P4"/>
      <text:p text:style-name="P4"><text:s/>venue. La nuit était toute noire, elle n'apercevait plus la sentinelle en face, la campagne s'étalait</text:p>
      <text:p text:style-name="P4"/>
      <text:p text:style-name="P4"><text:s/>comme une mare d'encre [...].</text:p>
      <text:p text:style-name="P4"/>
      <text:p text:style-name="P4">Françoise, bravement, enjamba la balustrade de sa fenêtre, saisit une des barres de fer et se trouva</text:p>
      <text:p text:style-name="P4"/>
      <text:p text:style-name="P4"><text:s/>dans le vide. </text:p>
      <text:p text:style-name="P4"/>
      <text:p text:style-name="P1">Émile Zola, <text:span text:style-name="T1">L'attaque du moulin et autres nouvelles</text:span>, 1880</text:p>
      <text:p text:style-name="P8"/>
      <text:p text:style-name="P8">Barème pour le correcteur :</text:p>
      <text:list xml:id="list32267232" text:style-name="L2">
        <text:list-item>
          <text:p text:style-name="P9">- 0.25 : faute d'orthographe usuelle</text:p>
        </text:list-item>
        <text:list-item>
          <text:p text:style-name="P9">- 0.5 : faute d'orthographe grammatical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6T13:48:10.29</meta:creation-date>
    <dc:date>2014-05-09T12:13:14.50</dc:date>
    <meta:editing-duration>PT00H06M16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25" meta:word-count="278" meta:character-count="1553"/>
  </office:meta>
</office:document-meta>
</file>