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mic Sans M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CONCOURS D'ORTHOGRAPHE 2014</text:p>
      <text:p text:style-name="P9">NIVEAU 3EME</text:p>
      <text:p text:style-name="P4"/>
      <text:p text:style-name="P4"/>
      <text:p text:style-name="P4"/>
      <text:p text:style-name="P4"/>
      <text:p text:style-name="P5">Consignes pour le lecteur de la dictée :</text:p>
      <text:p text:style-name="P5"/>
      <text:list xml:id="list33306173" text:style-name="L1">
        <text:list-header>
          <text:p text:style-name="P10">- Lire une première fois le texte en entier, sans la ponctuation, avec les liaisons et le ton.</text:p>
          <text:p text:style-name="P10">- Dicter par petits groupes de mots faisant sens <text:s/>:</text:p>
        </text:list-header>
        <text:list-item>
          <text:p text:style-name="P10">ne pas hésiter à répéter et reprendre une partie de la phrase ( pour mettre en évidence la cohérence du sens que la dictée « morcelée » brise )</text:p>
        </text:list-item>
        <text:list-item>
          <text:p text:style-name="P10">Mettre en valeur les sons distinctifs (é / è), les consonnes doubles, les liaisons …</text:p>
          <text:p text:style-name="P10">- Faire une relecture finale, lente, avec la ponctuation. </text:p>
          <text:p text:style-name="P10"/>
        </text:list-item>
        <text:list-item>
          <text:p text:style-name="P10">Faire écrire les références à la fin.</text:p>
        </text:list-item>
      </text:list>
      <text:p text:style-name="P3"/>
      <text:p text:style-name="P7"/>
      <text:p text:style-name="P7"/>
      <text:p text:style-name="P8">Pas de titre</text:p>
      <text:p text:style-name="P8"><text:span text:style-name="T2">É</text:span>crire au tableau : Zaza – Mme Mabille </text:p>
      <text:p text:style-name="P8">Lire la phrase en italique pour faire comprendre le contexte .</text:p>
      <text:p text:style-name="P8"/>
      <text:p text:style-name="P7"/>
      <text:p text:style-name="P7"/>
      <text:p text:style-name="P7">La narratrice, Simone de Beauvoir, évoque le souvenir de son amie d'enfance Zaza, dont l'audace la fascine.</text:p>
      <text:p text:style-name="P7"/>
      <text:p text:style-name="P1">Une année, elle se permit, au cours d'une audition de piano, une audace qui frisa le scandale. La salle</text:p>
      <text:p text:style-name="P1"/>
      <text:p text:style-name="P1"><text:s/>des fêtes était pleine. Aux premiers rangs, les élèves vêtues de leurs plus belles robes, bouclées,</text:p>
      <text:p text:style-name="P1"/>
      <text:p text:style-name="P1"><text:s/>frisées, avec des nœuds dans les cheveux, attendaient le moment d'exhiber leurs talents. Derrière</text:p>
      <text:p text:style-name="P1"/>
      <text:p text:style-name="P1"><text:s/>elles étaient assises les professeurs et les surveillantes, en corsage de soie, gantées de blanc. Au fond</text:p>
      <text:p text:style-name="P1"/>
      <text:p text:style-name="P1"><text:s/>se tenaient les parents et leurs invités. Zaza, vêtue de taffetas bleu, joua un morceau que sa mère</text:p>
      <text:p text:style-name="P1"/>
      <text:p text:style-name="P1"><text:s/>jugeait trop difficile pour elle et dont elle massacrait d'ordinaire quelques mesures ; cette fois, elle</text:p>
      <text:p text:style-name="P1"/>
      <text:p text:style-name="P1"><text:s/>les exécuta sans faute,et, jetant à Mme Mabille un regard triomphant, elle lui tira la langue. Les</text:p>
      <text:p text:style-name="P1"/>
      <text:p text:style-name="P1"><text:s/>petites filles frémirent sous leurs boucles et la réprobation figea le visage de ces demoiselles [...].</text:p>
      <text:p text:style-name="P1"/>
      <text:p text:style-name="P2">Simone de Beauvoir,<text:span text:style-name="T1"> Mémoires d'une jeune fille rangée</text:span>, 1958.</text:p>
      <text:p text:style-name="P6"/>
      <text:p text:style-name="P6">Barème pour le correcteur : </text:p>
      <text:list xml:id="list33321505" text:style-name="L2">
        <text:list-item>
          <text:p text:style-name="P11">- 0.25 : faute d'orthographe usuelle</text:p>
        </text:list-item>
        <text:list-item>
          <text:p text:style-name="P11">- 0.5 : faute d'orthographe grammatica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6T13:52:49.92</meta:creation-date>
    <dc:date>2014-05-22T13:16:24.65</dc:date>
    <meta:editing-duration>PT00H08M58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25" meta:word-count="307" meta:character-count="1752"/>
  </office:meta>
</office:document-meta>
</file>