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7cm" svg:height="13.466cm" draw:z-index="0"><draw:object xlink:href="./Object 1" xlink:type="simple" xlink:show="embed" xlink:actuate="onLoad"/><draw:image xlink:href="./ObjectReplacements/Object 1" xlink:type="simple" xlink:show="embed" xlink:actuate="onLoad"/></draw:frame>SEMAINE DU 15/12 au 19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2-12T11:45:02.62</dc:date>
    <meta:editing-duration>PT02H29M48S</meta:editing-duration>
    <meta:editing-cycles>42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4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4"/>
        </table:table-row>
        <table:table-row table:style-name="ro3">
          <table:table-cell office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e à 3e</text:p>
          </table:table-cell>
          <table:table-cell/>
          <table:table-cell table:style-name="ce4"/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3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/12/2014</text:date>, <text:time>11:4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