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9cm" svg:height="13.48cm" draw:z-index="0"><draw:object xlink:href="./Object 1" xlink:type="simple" xlink:show="embed" xlink:actuate="onLoad"/><draw:image xlink:href="./ObjectReplacements/Object 1" xlink:type="simple" xlink:show="embed" xlink:actuate="onLoad"/></draw:frame>SEMAINE DU 06/10 au 10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10-03T10:17:20</dc:date>
    <meta:editing-duration>PT01H36M27S</meta:editing-duration>
    <meta:editing-cycles>33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4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number-columns-repeated="4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3"/>
          <table:table-cell table:style-name="ce4" office:value-type="string">
            <text:p>3B Mme Gaillard</text:p>
          </table:table-cell>
        </table:table-row>
        <table:table-row table:style-name="ro3">
          <table:table-cell office:value-type="string">
            <text:p>11H35/12H30</text:p>
          </table:table-cell>
          <table:table-cell table:style-name="ce4" office:value-type="string">
            <text:p>IDD musique</text:p>
          </table:table-cell>
          <table:table-cell table:number-columns-repeated="2"/>
          <table:table-cell table:style-name="ce4" office:value-type="string">
            <text:p>gestion</text:p>
          </table:table-cell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style-name="ce4" office:value-type="string">
            <text:p>Club lecture 6e et 3e</text:p>
          </table:table-cell>
          <table:table-cell/>
          <table:table-cell table:style-name="ce4" office:value-type="string">
            <text:p>Club lecture 5e et 4e</text:p>
          </table:table-cell>
          <table:table-cell/>
        </table:table-row>
        <table:table-row table:style-name="ro2">
          <table:table-cell office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>
            <text:p>14H55/15H50</text:p>
          </table:table-cell>
          <table:table-cell table:number-columns-repeated="2"/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/>
          <table:table-cell table:style-name="ce5" table:number-columns-repeated="2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3/10/2014</text:date>, <text:time>10:1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