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6cm" draw:z-index="0"><draw:object xlink:href="./Object 1" xlink:type="simple" xlink:show="embed" xlink:actuate="onLoad"/><draw:image xlink:href="./ObjectReplacements/Object 1" xlink:type="simple" xlink:show="embed" xlink:actuate="onLoad"/></draw:frame>SEMAINE DU 08/12 au 12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2-05T13:32:10.14</dc:date>
    <meta:editing-duration>PT02H28M50S</meta:editing-duration>
    <meta:editing-cycles>41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/11/2014</text:date>, <text:time>14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