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66cm" draw:z-index="0"><draw:object xlink:href="./Object 1" xlink:type="simple" xlink:show="embed" xlink:actuate="onLoad"/><draw:image xlink:href="./ObjectReplacements/Object 1" xlink:type="simple" xlink:show="embed" xlink:actuate="onLoad"/></draw:frame>SEMAINE DU 01/12 au 05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1-28T14:25:14.25</dc:date>
    <meta:editing-duration>PT02H28M27S</meta:editing-duration>
    <meta:editing-cycles>40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et 3e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/11/2014</text:date>, <text:time>14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