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7e200"/>
    </style:style>
    <style:style style:name="T2" style:family="text">
      <style:text-properties officeooo:rsid="0019cd48"/>
    </style:style>
    <style:style style:name="T3" style:family="text">
      <style:text-properties officeooo:rsid="001cb85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88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23</text:span>/0<text:span text:style-name="T1">3</text:span> au <text:span text:style-name="T3">27</text:span>/0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16:25.747000000</meta:creation-date>
    <meta:editing-duration>PT3M22S</meta:editing-duration>
    <meta:editing-cycles>3</meta:editing-cycles>
    <meta:generator>LibreOffice/4.3.5.2$Windows_x86 LibreOffice_project/3a87456aaa6a95c63eea1c1b3201acedf0751bd5</meta:generator>
    <dc:date>2015-03-17T16:53:37.579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/>
          <table:table-cell table:style-name="ce4" office:value-type="string" calcext:value-type="string">
            <text:p>4C Mme Macoral</text:p>
          </table:table-cell>
          <table:table-cell office:value-type="string" calcext:value-type="string">
            <text:p>Concours 4D</text:p>
          </table:table-cell>
          <table:table-cell office:value-type="string" calcext:value-type="string">
            <text:p>Paris 3B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2"/>
          <table:table-cell office:value-type="string" calcext:value-type="string">
            <text:p>Faîtes la Une</text:p>
          </table:table-cell>
          <table:table-cell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office:value-type="string" calcext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15</text:p>
          </table:table-cell>
          <table:table-cell table:number-columns-repeated="2" table:style-name="ce4" office:value-type="string" calcext:value-type="string">
            <text:p>repas</text:p>
          </table:table-cell>
          <table:table-cell/>
          <table:table-cell table:style-name="ce2"/>
        </table:table-row>
        <table:table-row table:style-name="ro2">
          <table:table-cell office:value-type="string" calcext:value-type="string">
            <text:p>13H15/14H</text:p>
          </table:table-cell>
          <table:table-cell table:style-name="ce4" office:value-type="string" calcext:value-type="string">
            <text:p>Réunion H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4" office:value-type="string" calcext:value-type="string">
            <text:p>4B Mme Macor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4" office:value-type="string" calcext:value-type="string">
            <text:p>3C Mme Gaillard</text:p>
          </table:table-cell>
          <table:table-cell table:number-columns-repeated="2"/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2" table:style-name="ce4" office:value-type="string" calcext:value-type="string">
            <text:p>récré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H05/17H</text:p>
          </table:table-cell>
          <table:table-cell table:style-name="ce4" office:value-type="string" calcext:value-type="string">
            <text:p>4D Mme Hamon</text:p>
          </table:table-cell>
          <table:table-cell table:number-columns-repeated="2"/>
          <table:table-cell table:style-name="ce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 style:data-style-name="N2" text:time-value="16:51:12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