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7cm" svg:height="13.464cm" draw:z-index="0"><draw:object xlink:href="./Object 1" xlink:type="simple" xlink:show="embed" xlink:actuate="onLoad"/><draw:image xlink:href="./ObjectReplacements/Object 1" xlink:type="simple" xlink:show="embed" xlink:actuate="onLoad"/></draw:frame>SEMAINE DU 12/01 au 16/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5-01-12T08:58:19.09</dc:date>
    <meta:editing-duration>PT02H33M11S</meta:editing-duration>
    <meta:editing-cycles>44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4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4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3"/>
          <table:table-cell table:style-name="ce4" office:value-type="string">
            <text:p>3B Mme Gaillard</text:p>
          </table:table-cell>
        </table:table-row>
        <table:table-row table:style-name="ro3">
          <table:table-cell office:value-type="string">
            <text:p>11H35/12H30</text:p>
          </table:table-cell>
          <table:table-cell table:number-columns-repeated="2"/>
          <table:table-cell table:style-name="ce4" office:value-type="string">
            <text:p>bibliothèque </text:p>
          </table:table-cell>
          <table:table-cell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style-name="ce4" office:value-type="string">
            <text:p>Club lecture 6ème et 3ème</text:p>
          </table:table-cell>
          <table:table-cell/>
          <table:table-cell table:style-name="ce4" office:value-type="string">
            <text:p>Club lecture 5ème et 4èm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3"/>
          <table:table-cell table:style-name="ce4" office:value-type="string">
            <text:p>3C Mme Gaillard</text:p>
          </table:table-cell>
        </table:table-row>
        <table:table-row table:style-name="ro2">
          <table:table-cell office:value-type="string">
            <text:p>14H55/15H50</text:p>
          </table:table-cell>
          <table:table-cell table:number-columns-repeated="2"/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number-columns-repeated="3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12/01/2015</text:date>, <text:time>08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