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802018E3211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32cm, 12.296cm, 2.485cm, 12.4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-2cm" svg:width="21.001cm" svg:height="29.7cm" draw:z-index="0"><draw:image xlink:href="Pictures/100000000000055600000300E802018E321115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1:09:39.811000000</meta:creation-date>
    <dc:date>2019-03-29T11:19:32.247000000</dc:date>
    <meta:editing-duration>PT9M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