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Book Antiqua" svg:font-family="'Book Antiqua'"/>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style:font-name="Book Antiqua" fo:font-size="10pt" fo:font-style="italic"/>
    </style:style>
    <style:style style:name="P2" style:family="paragraph" style:parent-style-name="Text_20_body">
      <style:text-properties style:font-name="Book Antiqua" fo:font-size="10pt" fo:font-style="italic" style:font-size-asian="10pt" style:font-size-complex="10pt"/>
    </style:style>
    <style:style style:name="P3" style:family="paragraph" style:parent-style-name="Text_20_body">
      <style:paragraph-properties fo:text-align="justify" style:justify-single-word="false"/>
      <style:text-properties style:font-name="Book Antiqua" fo:font-size="10pt" fo:font-style="italic" style:font-size-asian="10pt" style:font-size-complex="10pt"/>
    </style:style>
    <style:style style:name="P4" style:family="paragraph" style:parent-style-name="Text_20_body">
      <style:text-properties style:font-name="Book Antiqua" fo:font-size="10pt" fo:font-style="italic" fo:font-weight="bold" style:font-size-asian="10pt" style:font-weight-asian="bold" style:font-size-complex="10pt" style:font-weight-complex="bold"/>
    </style:style>
    <style:style style:name="P5" style:family="paragraph" style:parent-style-name="Text_20_body">
      <style:paragraph-properties fo:text-align="justify" style:justify-single-word="false"/>
      <style:text-properties style:font-name="Book Antiqua" fo:font-size="10pt" style:font-size-asian="10pt" style:font-size-complex="10pt"/>
    </style:style>
    <style:style style:name="P6" style:family="paragraph" style:parent-style-name="Text_20_body">
      <style:paragraph-properties fo:line-height="115%" fo:text-align="justify" style:justify-single-word="false"/>
      <style:text-properties style:font-name="Book Antiqua" fo:font-size="10pt" style:font-size-asian="10pt" style:font-size-complex="10pt"/>
    </style:style>
    <style:style style:name="P7" style:family="paragraph" style:parent-style-name="Text_20_body">
      <style:paragraph-properties fo:text-align="justify" style:justify-single-word="false"/>
      <style:text-properties style:font-name="Book Antiqua" fo:font-size="10pt" fo:font-weight="bold" style:font-size-asian="10pt" style:font-weight-asian="bold" style:font-size-complex="10pt" style:font-weight-complex="bold"/>
    </style:style>
    <style:style style:name="P8" style:family="paragraph" style:parent-style-name="Text_20_body">
      <style:paragraph-properties fo:text-align="center" style:justify-single-word="false"/>
      <style:text-properties style:font-name="Book Antiqua" fo:font-size="10pt" fo:font-weight="bold" style:font-size-asian="10pt" style:font-weight-asian="bold" style:font-size-complex="10pt" style:font-weight-complex="bold"/>
    </style:style>
    <style:style style:name="P9" style:family="paragraph" style:parent-style-name="Text_20_body">
      <style:text-properties fo:font-size="10pt" style:font-size-asian="10pt" style:font-size-complex="10pt"/>
    </style:style>
    <style:style style:name="P10" style:family="paragraph" style:parent-style-name="Text_20_body">
      <style:paragraph-properties fo:text-align="justify" style:justify-single-word="false"/>
      <style:text-properties fo:font-size="10pt" style:font-size-asian="10pt" style:font-size-complex="10pt"/>
    </style:style>
    <style:style style:name="P11" style:family="paragraph" style:parent-style-name="Text_20_body">
      <style:paragraph-properties fo:text-align="center" style:justify-single-word="false"/>
      <style:text-properties fo:font-size="10pt" fo:font-weight="bold" style:font-size-asian="10pt" style:font-weight-asian="bold" style:font-size-complex="10pt" style:font-weight-complex="bold"/>
    </style:style>
    <style:style style:name="P12" style:family="paragraph" style:parent-style-name="Standard">
      <style:text-properties style:font-name="Book Antiqua" fo:font-size="10pt"/>
    </style:style>
    <style:style style:name="P13" style:family="paragraph" style:parent-style-name="Standard">
      <style:text-properties fo:font-size="10pt" style:font-size-asian="10pt" style:font-size-complex="10pt"/>
    </style:style>
    <style:style style:name="P14" style:family="paragraph" style:parent-style-name="Standard">
      <style:text-properties fo:font-size="10pt" style:text-underline-style="solid" style:text-underline-width="auto" style:text-underline-color="font-color" style:font-size-asian="10pt" style:font-size-complex="10pt"/>
    </style:style>
    <style:style style:name="P15" style:family="paragraph" style:parent-style-name="Text_20_body">
      <style:paragraph-properties fo:margin-left="0cm" fo:margin-right="0cm" fo:margin-top="0cm" fo:margin-bottom="0cm" fo:text-align="justify" style:justify-single-word="false" fo:text-indent="1.249cm" style:auto-text-indent="false"/>
      <style:text-properties style:font-name="Book Antiqua" fo:font-size="10pt" fo:font-style="italic" fo:font-weight="bold" style:font-size-asian="10pt" style:font-weight-asian="bold" style:font-size-complex="10pt" style:font-weight-complex="bold"/>
    </style:style>
    <style:style style:name="P16" style:family="paragraph" style:parent-style-name="Text_20_body">
      <style:paragraph-properties fo:margin-left="0cm" fo:margin-right="0cm" fo:margin-top="0cm" fo:margin-bottom="0cm" fo:text-align="justify" style:justify-single-word="false" fo:text-indent="1.249cm" style:auto-text-indent="false"/>
      <style:text-properties style:font-name="Book Antiqua" fo:font-size="10pt" fo:font-style="italic" style:text-underline-style="solid" style:text-underline-width="auto" style:text-underline-color="font-color" style:font-size-asian="10pt" style:font-size-complex="10pt"/>
    </style:style>
    <style:style style:name="P17" style:family="paragraph" style:parent-style-name="Text_20_body">
      <style:paragraph-properties fo:margin-left="0cm" fo:margin-right="0cm" fo:margin-top="0cm" fo:margin-bottom="0cm" fo:text-align="justify" style:justify-single-word="false" fo:text-indent="1.249cm" style:auto-text-indent="false"/>
      <style:text-properties style:font-name="Book Antiqua" fo:font-size="10pt" fo:font-style="italic" style:text-underline-style="solid" style:text-underline-width="auto" style:text-underline-color="font-color" fo:font-weight="bold" style:font-size-asian="10pt" style:font-weight-asian="bold" style:font-size-complex="10pt" style:font-weight-complex="bold"/>
    </style:style>
    <style:style style:name="P18" style:family="paragraph" style:parent-style-name="Text_20_body">
      <style:paragraph-properties fo:margin-left="0cm" fo:margin-right="0cm" fo:margin-top="0cm" fo:margin-bottom="0cm" fo:text-align="center" style:justify-single-word="false" fo:text-indent="1.249cm" style:auto-text-indent="false"/>
      <style:text-properties style:font-name="Book Antiqua" fo:font-size="10pt" fo:font-weight="bold" style:font-size-asian="10pt" style:font-weight-asian="bold" style:font-size-complex="10pt" style:font-weight-complex="bold"/>
    </style:style>
    <style:style style:name="P19" style:family="paragraph" style:parent-style-name="Text_20_body">
      <style:paragraph-properties fo:margin-left="0cm" fo:margin-right="0cm" fo:margin-top="0cm" fo:margin-bottom="0cm" fo:text-align="justify" style:justify-single-word="false" fo:text-indent="1.249cm" style:auto-text-indent="false"/>
      <style:text-properties style:font-name="Book Antiqua" fo:font-size="10pt" fo:font-weight="bold" style:font-size-asian="10pt" style:font-weight-asian="bold" style:font-size-complex="10pt" style:font-weight-complex="bold"/>
    </style:style>
    <style:style style:name="P20" style:family="paragraph" style:parent-style-name="Text_20_body">
      <style:paragraph-properties fo:margin-left="0cm" fo:margin-right="0cm" fo:margin-top="0cm" fo:margin-bottom="0cm" fo:text-align="justify" style:justify-single-word="false" fo:text-indent="1.249cm" style:auto-text-indent="false"/>
      <style:text-properties style:font-name="Book Antiqua" fo:font-size="10pt" style:font-size-asian="10pt" style:font-size-complex="10pt"/>
    </style:style>
    <style:style style:name="P21" style:family="paragraph" style:parent-style-name="Standard">
      <style:text-properties style:font-name="Book Antiqua" fo:font-size="10pt" fo:font-style="italic" fo:font-weight="bold"/>
    </style:style>
    <style:style style:name="T1" style:family="text">
      <style:text-properties fo:font-style="italic"/>
    </style:style>
    <style:style style:name="T2" style:family="text">
      <style:text-properties fo:font-style="italic" fo:font-weight="bold" style:font-weight-asian="bold" style:font-weight-complex="bold"/>
    </style:style>
    <style:style style:name="T3" style:family="text">
      <style:text-properties style:font-name="Book Antiqua"/>
    </style:style>
    <style:style style:name="T4" style:family="text">
      <style:text-properties style:font-name="Book Antiqua" fo:font-style="italic"/>
    </style:style>
    <style:style style:name="T5" style:family="text">
      <style:text-properties style:font-name="Book Antiqua" fo:font-weight="bold" style:font-weight-asian="bold" style:font-weight-complex="bold"/>
    </style:style>
    <style:style style:name="T6" style:family="text">
      <style:text-properties fo:font-weight="bold" style:font-weight-asian="bold" style:font-weight-complex="bold"/>
    </style:style>
    <style:style style:name="T7" style:family="text">
      <style:text-properties style:text-underline-style="solid" style:text-underline-width="auto" style:text-underline-color="font-color"/>
    </style:style>
    <style:style style:name="T8" style:family="text">
      <style:text-properties fo:font-size="10pt" style:font-size-asian="10pt" style:font-size-complex="10pt"/>
    </style:style>
    <style:style style:name="T9" style:family="text">
      <style:text-properties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La statue de la liberté</text:p>
      <text:p text:style-name="P18"/>
      <text:p text:style-name="P19">PRESENTATION DU MONUMENT</text:p>
      <text:p text:style-name="P16"/>
      <text:p text:style-name="P3"><text:span text:style-name="T7">Dimensions </text:span>:</text:p>
      <text:p text:style-name="P15"><text:s/>la statue mesure 46 mètre de haut pour un poids de 204 120 kg, alors que son socle est d’une hauteur de 47 mètres, soit 93 mètres au total (à noter que lors de son inauguration, la statue arborait une teinte brun rouge, en raison du cuivre qui la recouvrait. Cependant, le vert de gris ne tarda guère à recouvrir la statue d’une patine bleu vert.</text:p>
      <text:p text:style-name="P2">46 m de haut pour la Statue</text:p>
      <text:p text:style-name="P2">45 m de haut pour le piédestal</text:p>
      <text:p text:style-name="P2">le bras qui tient le flambeau mesure 14m</text:p>
      <text:p text:style-name="P2">Elle est composée de cuivre (d'où la couleur verte) et d'une structure en acier</text:p>
      <text:p text:style-name="P15">Il faut monter 354 marches pour atteindre la couronne, qui possède 25 fenêtres de 7 pointes( selon bartholdi symbole des 7 mers...le chiffre 7 est très porteur de sens !)</text:p>
      <text:p text:style-name="P17"/>
      <text:p text:style-name="P2"><text:span text:style-name="T7">TECHNIQUES EN OEUVRE </text:span>:</text:p>
      <text:p text:style-name="P3">Les cuivres : la technique du repoussé, consistant à travailler à froid, à l'envers, une fine plaque de métal, de manière à faire ressortir une image ou un ornement.).</text:p>
      <text:p text:style-name="P3">Chaque section définitive était coulée en plâtre. Autour d’elle, on construisait un moule en bois, sur lequel s’articulerait le revêtement de cuivre. Bartholdi dut ainsi mesurer chacune des 9 000 mesures nécessaires à chaque section.</text:p>
      <text:p text:style-name="P15"><text:s/>L’architecte décida ainsi de faire reposer la statue sur un pylône (quatre pieux en acier reliés entre eux pour former une tour.), afin que ce dernier reste indépendant de la couverture de cuivre</text:p>
      <text:p text:style-name="P15"/>
      <text:p text:style-name="P15">HISTOIRE EPIQUE DE LA NAISSANCE DE MISS LIBERTY </text:p>
      <text:p text:style-name="P15"/>
      <text:p text:style-name="P20">1834 : Auguste Bartholdi nait <text:s/>à Colmar.</text:p>
      <text:p text:style-name="P20"/>
      <text:p text:style-name="P5"><text:tab/>1852 : Il est diplomé de <text:s/>l’Ecole nationale supérieure des beaux arts</text:p>
      <text:p text:style-name="P10"><text:span text:style-name="T3"><text:tab/></text:span><text:span text:style-name="T3">En 1864 : Bartholdi est félicité par </text:span><text:span text:style-name="T4">Napoléon III</text:span><text:span text:style-name="T3"> et reçoit la Légion d’Honneur.</text:span></text:p>
      <text:p text:style-name="P13"/>
      <text:p text:style-name="P5"><text:tab/>La réputation du jeune sculpteur lui vaut de nombreuses commandes. Ainsi, Bartholdi reçoit la visite d’<text:span text:style-name="T1">Edouard de Laboulaye</text:span>, juriste et homme politique français. </text:p>
      <text:p text:style-name="P5"/>
      <text:p text:style-name="P5">1866 : <text:s/><text:span text:style-name="T6">Laboulaye commande un monument pour marque l'amitié franco-américaine</text:span></text:p>
      <text:p text:style-name="P10"> </text:p>
      <text:p text:style-name="P10">Des projets empêchent Bartholdi de travailler sur ce monument pendant plusieurs années...</text:p>
      <text:p text:style-name="P5">1870 : <text:span text:style-name="T6"><text:s/></text:span><text:span text:style-name="T2">guerre de 1870/71</text:span><text:span text:style-name="T6">,</text:span> opposant la France à la Prusse.  </text:p>
      <text:p text:style-name="P7">La France, sort isolée diplomatiquement suite à cet échec, se doit donc de resserrer ses liens avec les Etats Unis.</text:p>
      <text:p text:style-name="P5">Juin 1871 : <text:s/>Auguste <text:s/>débarque <text:s/>à New York. Rencontrant le président américain <text:span text:style-name="T1">Ulysses Grant</text:span>,.Il <text:s/>en profite plaider la cause de son grand projet,<text:span text:style-name="T6"> la </text:span><text:span text:style-name="T2">statue de la Liberté</text:span><text:span text:style-name="T6">.</text:span></text:p>
      <text:p text:style-name="P10"> </text:p>
      <text:p text:style-name="P5">Rentrant en France, Bartholdi découvre un Paris ravagé par la guerre, la commune et la répression qui s’ensuit</text:p>
      <text:p text:style-name="P6"><text:soft-page-break/>Il doit encore mettre ce projet de coté...</text:p>
      <text:p text:style-name="P10"><text:span text:style-name="T4">1873 : <text:s/>Adolphe Thiers</text:span><text:span text:style-name="T3">, président de la République, demanda à Bartholdi de reprendre ses travaux sur la statue de la Liberté (février 1873.)</text:span></text:p>
      <text:p text:style-name="P10"><text:span text:style-name="T3">1874 <text:s/>: premier plâtre présenté. </text:span><text:span text:style-name="T5">Viollet le Duc apporte son aide pour la technique des cuivres</text:span></text:p>
      <text:p text:style-name="P10"><text:span text:style-name="T3">Cependant, Auguste dut bientôt se rendre à l’évidence : la statue ne serait pas prête pour le centenaire des Etats Unis, en juillet 1876. Il décida donc de réaliser la partie la plus importante :</text:span><text:span text:style-name="T5"> la torche de la statue de la Liberté.</text:span></text:p>
      <text:p text:style-name="P5">1876 <text:s/>: le fl<text:span text:style-name="T6">ambeau arrive aux Etats Unis en septembre </text:span></text:p>
      <text:p text:style-name="P10"/>
      <text:p text:style-name="P5">Début 1877, Bartholdi rentre en France, continuant l’élaboration de sa statue.</text:p>
      <text:p text:style-name="P5">1878 : l’<text:span text:style-name="T6">Exposition Universelle de Paris . </text:span><text:s/>Auguste présente la <text:span text:style-name="T6">tête d</text:span>e son œuvre, mais des<text:span text:style-name="T6"> problèmes financiers</text:span> le contraignent à mettre fin aux travaux peu de temps après.</text:p>
      <text:p text:style-name="P5">Bartholdi décide alors d’organise<text:span text:style-name="T6">r une loterie</text:span> afin de réunir les fonds nécessaires à la poursuite des travaux.</text:p>
      <text:p text:style-name="P5">1880 : reprise des travaux </text:p>
      <text:p text:style-name="P5"><text:span text:style-name="T6">Viollet le Duc étant décédé quelques mois auparavan</text:span>t, Bartholdi apprend que <text:span text:style-name="T2">Gustave Eiffel</text:span><text:span text:style-name="T6"> </text:span>accepte de reprendre sa place.</text:p>
      <text:p text:style-name="P5"><text:s/>1883 : <text:s/>l<text:span text:style-name="T6">e congrès américain refuse de financer le piédestal de la statue.</text:span></text:p>
      <text:p text:style-name="P7"><text:s/>Laboulaye décède peu de temps après.</text:p>
      <text:p text:style-name="P5">Une campagne privée est organisée afin de trouver des fonds auprès de mécènes Américains...</text:p>
      <text:p text:style-name="P10">JUILLET 1884 :<text:span text:style-name="T5">La Statue de la Liberté est achevée …!</text:span></text:p>
      <text:p text:style-name="P7"/>
      <text:p text:style-name="P11">LE TRANSPORT</text:p>
      <text:p text:style-name="P5">En France, voyant que les travaux du socle étaient en cours, il fut donc décidé d’entreprendre les travaux de démontage de la statue dès janvier 1885. Chaque section, chaque pièce, chaque rivet fut numéroté, empaqueté et prêt à être remonté avec la même méticulosité. </text:p>
      <text:p text:style-name="P5">De la gare Saint Lazare, la statue est envoyée en train jusqu’à Rouen, puis elle descend la Seine afin de s’embarquer au Havre (mai 1885.). </text:p>
      <text:p text:style-name="P5">Débarquant à New York en juin, les travaux de reconstruction de la statue ne commencent toutefois qu’au printemps<text:span text:style-name="T6"> 1886,</text:span> lorsque la dernière pierre du piédestal est mise en place.</text:p>
      <text:p text:style-name="P5"><text:span text:style-name="T6">En octobre 1886,</text:span> alors que la statue venait d’être réassemblée, Bartholdi débarque à new York, accompagnée d’officiels français.</text:p>
      <text:p text:style-name="P11"> INAUGURATION</text:p>
      <text:p text:style-name="P5"><text:span text:style-name="T6">Le 28 octobre 1886</text:span>, la statue de la Liberté, qui a couté en tout la bagatelle de 2 250 000 francs, est inaugurée en présence du président <text:span text:style-name="T2">Grover Cleveland</text:span><text:span text:style-name="T6">,</text:span> devant plusieurs milliers de spectateurs. </text:p>
      <text:p text:style-name="P5">La taille du monument était colossale pour l'époque : </text:p>
      <text:p text:style-name="P5">Pendant les discours, Bartholdi grimpa au sommet de la torche, et découvrit ainsi le visage de la statue du voile qui la masquait au public , visage inspiré de celui de sa propre mère.</text:p>
      <text:p text:style-name="P5"/>
      <text:p text:style-name="P8">HERITAGE</text:p>
      <text:p text:style-name="P5">Aujourd’hui, nous ne devons pas oublier que La statue de la Liberté, ou plus exactement la <text:span text:style-name="T2">Liberté éclairant le monde</text:span><text:span text:style-name="T6">, </text:span>est un monument offert par la France aux Etats Unis en gage d’amitié entre les deux pays.</text:p>
      <text:p text:style-name="P5"><text:soft-page-break/>Hélas, de nombreux américains ignore l'histoire mouvementée de la statue de la Liberté : en effet, un sondage organisé lors du centenaire de la statue, en 1986, révéla que seul 2% des américains savaient que la statue avait été offerte aux Etats Unis par la France.</text:p>
      <text:p text:style-name="P10"> <text:span text:style-name="T3">Bartholdi, rentrant en France peu de temps après, commença à travailler sur de nouveaux projets, fort de sa renommée.</text:span></text:p>
      <text:p text:style-name="P5">Il mourut de la tuberculose à Paris , en octobre 1904.</text:p>
      <text:p text:style-name="P14">La Statue de la Liberté sera le monument que vont découvrir des millions d'immigrants à la fin du XIX et au début du XXe en entrant dans le port de New York pour vivre le rêve Américain. Le poème gravé à sa base et composé par une immigrante, Emma Lazarus, The new Colossus :</text:p>
      <text:p text:style-name="P13"/>
      <text:p text:style-name="P13">Citation qui peut être ajoutée : </text:p>
      <text:p text:style-name="P13"/>
      <text:p text:style-name="P4">Give me your tired, your poor,<text:line-break/>Your huddled masses yearning to breathe free,<text:line-break/>The wretched refuse of your teeming shore.<text:line-break/>Send these, the homeless, tempest-tossed, to me,<text:line-break/>I lift my lamp beside the golden door !</text:p>
      <text:p text:style-name="P9">Donnez-moi vos pauvres, vos exténués<text:line-break/>Qui en rangs serrés aspirent à vivre libres,<text:line-break/>Le rebut de tes rivages surpeuplés,<text:line-break/>Envoyez-moi ces déshérités rejetés par la tempête<text:line-break/>De ma lumière, j'éclaire la porte d'or !</text:p>
      <text:p text:style-name="P2"/>
      <text:p text:style-name="P2">MISS LIBERTY DANS LES FILMS …</text:p>
      <text:p text:style-name="P2"/>
      <text:p text:style-name="P2">Présente comme symbole de NY et des USA mais avant tout des peuples dans de nombreux films :</text:p>
      <text:p text:style-name="P2">La planète des Singes</text:p>
      <text:p text:style-name="P2">Le jour d'Après...</text:p>
      <text:p text:style-name="P2">The Immigrant</text:p>
      <text:p text:style-name="P2">Le Parrain...</text:p>
      <text:p text:style-name="P2">Détails : </text:p>
      <text:p text:style-name="P1"><text:a xlink:type="simple" xlink:href="http://www.senscritique.com/liste/Top_15_Films_de_Statue_de_la_Liberte/52684"><text:span text:style-name="T9">http://www.senscritique.com/liste/Top_15_Films_de_Statue_de_la_Liberte/52684</text:span></text:a></text:p>
      <text:p text:style-name="Text_20_body"><text:a xlink:type="simple" xlink:href="http://www.senscritique.com/liste/La_statue_de_la_liberte_prend_cher/159542"><text:span text:style-name="T8">http://www.senscritique.com/liste/La_statue_de_la_liberte_prend_cher/159542</text:span></text:a></text:p>
      <text:p text:style-name="P9">DOCUMENTAIRE</text:p>
      <text:p text:style-name="P9"/>
      <text:p text:style-name="Text_20_body"><text:a xlink:type="simple" xlink:href="https://www.youtube.com/watch?v=Cz4-VkwOYjI"><text:span text:style-name="T8">https://www.youtube.com/watch?v=Cz4-VkwOYjI</text:span></text:a></text:p>
      <text:p text:style-name="Text_20_body"/>
      <text:p text:style-name="Standard"/>
      <text:p text:style-name="P12"/>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Book Antiqua" svg:font-family="'Book Antiqua'"/>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5-01-26T13:36:38.32</meta:creation-date>
    <meta:editing-duration>PT01H30M34S</meta:editing-duration>
    <meta:editing-cycles>6</meta:editing-cycles>
    <meta:generator>OpenOffice.org/3.0$Win32 OpenOffice.org_project/300m15$Build-9379</meta:generator>
    <dc:date>2015-01-30T11:45:14.73</dc:date>
    <meta:print-date>2015-01-26T15:42:15.67</meta:print-date>
    <meta:document-statistic meta:table-count="0" meta:image-count="0" meta:object-count="0" meta:page-count="3" meta:paragraph-count="69" meta:word-count="1111" meta:character-count="6679"/>
    <meta:user-defined meta:name="Info 1"/>
    <meta:user-defined meta:name="Info 2"/>
    <meta:user-defined meta:name="Info 3"/>
    <meta:user-defined meta:name="Info 4"/>
  </office:meta>
</office:document-meta>
</file>