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7C267C252E.png"/>
  <manifest:file-entry manifest:media-type="image/png" manifest:full-path="Pictures/100000000000006200000056A4093C04.png"/>
  <manifest:file-entry manifest:media-type="image/png" manifest:full-path="Pictures/100000000000007F0000005F53892374.png"/>
  <manifest:file-entry manifest:media-type="image/png" manifest:full-path="Pictures/10000000000000800000005EE927A539.png"/>
  <manifest:file-entry manifest:media-type="image/png" manifest:full-path="Pictures/10000000000000510000008BA04CC4B4.png"/>
  <manifest:file-entry manifest:media-type="image/png" manifest:full-path="Pictures/1000000000000079000000790A9C29F0.png"/>
  <manifest:file-entry manifest:media-type="image/png" manifest:full-path="Pictures/100000000000007F0000007FB3066D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fo:language="en" fo:country="GB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fo:language="en" fo:country="GB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Comic Sans MS" fo:font-size="12.5pt" fo:language="en" fo:country="GB" style:text-underline-style="solid" style:text-underline-width="auto" style:text-underline-color="font-color" fo:font-weight="bold" style:font-size-asian="12.5pt" style:font-weight-asian="bold" style:font-size-complex="12.5pt"/>
    </style:style>
    <style:style style:name="T2" style:family="text">
      <style:text-properties style:font-name="Comic Sans MS" fo:font-size="11pt" fo:language="en" fo:country="GB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hat’s this ?! ask your family and write it !</text:span></text:p>
      <text:p text:style-name="P3"/>
      <text:p text:style-name="P1">Name these items</text:p>
      <text:p text:style-name="P1"/>
      <text:p text:style-name="P4"><text:span text:style-name="T2"><draw:frame draw:style-name="fr1" draw:name="images68" text:anchor-type="as-char" svg:width="3.36cm" svg:height="3.36cm" draw:z-index="0"><draw:image xlink:href="Pictures/100000000000007F0000007FB3066DA3.png" xlink:type="simple" xlink:show="embed" xlink:actuate="onLoad"/></draw:frame></text:span><text:span text:style-name="T2"><text:tab/><text:tab/></text:span><text:span text:style-name="T2"><draw:frame draw:style-name="fr1" draw:name="images69" text:anchor-type="as-char" svg:width="2.143cm" svg:height="3.678cm" draw:z-index="1"><draw:image xlink:href="Pictures/10000000000000510000008BA04CC4B4.png" xlink:type="simple" xlink:show="embed" xlink:actuate="onLoad"/></draw:frame></text:span><text:span text:style-name="T2"><text:tab/><text:tab/></text:span><text:span text:style-name="T2"><draw:frame draw:style-name="fr1" draw:name="images70" text:anchor-type="as-char" svg:width="3.36cm" svg:height="2.514cm" draw:z-index="2"><draw:image xlink:href="Pictures/100000000000007F0000005F53892374.png" xlink:type="simple" xlink:show="embed" xlink:actuate="onLoad"/></draw:frame></text:span><text:span text:style-name="T2"><text:tab/></text:span><text:span text:style-name="T2"><draw:frame draw:style-name="fr1" draw:name="images71" text:anchor-type="as-char" svg:width="3.281cm" svg:height="3.281cm" draw:z-index="3"><draw:image xlink:href="Pictures/100000000000007C0000007C267C252E.png" xlink:type="simple" xlink:show="embed" xlink:actuate="onLoad"/></draw:frame></text:span></text:p>
      <text:p text:style-name="P1"/>
      <text:p text:style-name="P4"><text:span text:style-name="T2"><draw:frame draw:style-name="fr1" draw:name="images72" text:anchor-type="as-char" svg:width="3.201cm" svg:height="3.201cm" draw:z-index="4"><draw:image xlink:href="Pictures/1000000000000079000000790A9C29F0.png" xlink:type="simple" xlink:show="embed" xlink:actuate="onLoad"/></draw:frame></text:span><text:span text:style-name="T2"><text:tab/><text:tab/></text:span><text:span text:style-name="T2"><draw:frame draw:style-name="fr1" draw:name="images73" text:anchor-type="as-char" svg:width="2.593cm" svg:height="2.275cm" draw:z-index="5"><draw:image xlink:href="Pictures/100000000000006200000056A4093C04.png" xlink:type="simple" xlink:show="embed" xlink:actuate="onLoad"/></draw:frame></text:span><text:span text:style-name="T2"><text:tab/><text:tab/></text:span><text:span text:style-name="T2"><draw:frame draw:style-name="fr1" draw:name="images74" text:anchor-type="as-char" svg:width="3.387cm" svg:height="2.487cm" draw:z-index="6"><draw:image xlink:href="Pictures/10000000000000800000005EE927A539.png" xlink:type="simple" xlink:show="embed" xlink:actuate="onLoad"/></draw:frame>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26T11:08:40.43</meta:creation-date>
    <meta:document-statistic meta:table-count="0" meta:image-count="7" meta:object-count="0" meta:page-count="1" meta:paragraph-count="4" meta:word-count="13" meta:character-count="77"/>
    <dc:date>2015-05-26T11:09:24.56</dc:date>
    <meta:editing-duration>PT00H00M44S</meta:editing-duration>
    <meta:editing-cycles>1</meta:editing-cycles>
    <meta:generator>OpenOffice.org/3.0$Win32 OpenOffice.org_project/300m15$Build-9379</meta:generator>
  </office:meta>
</office:document-meta>
</file>