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/>
    </style:style>
    <style:style style:name="P9" style:family="paragraph" style:parent-style-name="Standard" style:list-style-name="WW8Num3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Comic Sans MS" fo:font-size="12pt" fo:font-weight="bold" officeooo:rsid="000a2416" officeooo:paragraph-rsid="000a24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Standard">
      <style:text-properties style:font-name="Comic Sans MS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 style:list-style-name="WW8Num1">
      <style:paragraph-properties fo:line-height="150%" fo:text-align="justify" style:justify-single-word="false"/>
      <style:text-properties fo:color="#000000" style:font-name="Comic Sans M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6" style:family="paragraph" style:parent-style-name="Standard">
      <style:text-properties fo:color="#ff0000" style:font-name="Comic Sans MS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1">
      <style:paragraph-properties fo:line-height="150%"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rsid="000bcab5" officeooo:paragraph-rsid="000bcab5" style:font-size-asian="11pt" style:font-size-complex="11pt"/>
    </style:style>
    <style:style style:name="P33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style:font-name="Comic Sans MS" fo:font-size="10pt" style:font-size-asian="10pt" style:font-size-complex="10pt"/>
    </style:style>
    <style:style style:name="P34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style:font-name="Comic Sans MS" fo:font-size="10pt" officeooo:paragraph-rsid="000bcab5" style:font-size-asian="10pt" style:font-size-complex="10pt"/>
    </style:style>
    <style:style style:name="P35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style:font-name="Comic Sans MS" fo:font-weight="bold" style:font-weight-asian="bold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style:font-name="Comic Sans MS" fo:font-weight="bold" officeooo:rsid="000bcab5" officeooo:paragraph-rsid="000bcab5" style:font-weight-asian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officeooo:rsid="000bcab5" style:font-size-asian="10pt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" fo:font-size="10pt" fo:font-weight="bold" officeooo:rsid="000bcab5" style:font-size-asian="10pt" style:font-weight-asian="bold" style:font-size-complex="10pt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style:font-name="Comic Sans MS" officeooo:rsid="000bcab5"/>
    </style:style>
    <style:style style:name="T10" style:family="text"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Comic Sans MS" fo:font-size="10pt" fo:font-weight="bold" officeooo:rsid="000a2416" style:font-size-asian="10pt" style:font-weight-asian="bold" style:font-size-complex="10pt" style:font-weight-complex="bold"/>
    </style:style>
    <style:style style:name="T13" style:family="text">
      <style:text-properties officeooo:rsid="000a2416"/>
    </style:style>
    <style:style style:name="T14" style:family="text">
      <style:text-properties officeooo:rsid="000bcab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JOUR A CARDIFF DU 18 AU 24 MAI 201<text:span text:style-name="T13">9</text:span></text:p>
      <text:p text:style-name="P1"/>
      <text:p text:style-name="P26">ACCOMPAGNATEURS :</text:p>
      <text:p text:style-name="P21">Mme Vaillant<text:tab/><text:tab/><text:span text:style-name="T13">Mme François </text:span><text:tab/><text:tab/>M Loizeau <text:s text:c="7"/><text:tab/> <text:span text:style-name="T13">M Sorton </text:span><text:tab/><text:tab/>M Vaillant<text:tab/><text:tab/><text:tab/></text:p>
      <text:p text:style-name="P22"><text:span text:style-name="T16">DETAIL DU SEJOUR :</text:span></text:p>
      <text:p text:style-name="P31"><text:span text:style-name="T1"/></text:p>
      <text:p text:style-name="P32"><text:span text:style-name="T1">VOIR PLANNING CI JOINT</text:span></text:p>
      <text:p text:style-name="P20"/>
      <text:p text:style-name="P36">Prévoir une <text:s/>petite somme <text:span text:style-name="T14">en livres</text:span> pour le Tesco challenge du mardi midi</text:p>
      <text:p text:style-name="P37">ET une petite somme en euro pour l'arrêt en station service du retour.</text:p>
      <text:p text:style-name="P3"/>
      <text:p text:style-name="P4">A PREVOIR : </text:p>
      <text:list xml:id="list8359044569921856671" text:style-name="WW8Num3">
        <text:list-item>
          <text:p text:style-name="P9">CARTE D'IDENTITE VALIDE OU PASSEPORT AU NOM DE L'ELEVE</text:p>
        </text:list-item>
        <text:list-item>
          <text:p text:style-name="P10">AUTORISATION SORTIE DU TERRITOIRE AVEC COPIE CARTE IDENTITE ET COPIE LIVRET DE FAMILLE SI RESPONSABLE LEGAL AU NOM DIFFERENT </text:p>
        </text:list-item>
        <text:list-item>
          <text:p text:style-name="P9">CARTE EUROPEENNE ASSURANCE MALADIE</text:p>
        </text:list-item>
        <text:list-item>
          <text:p text:style-name="P9">PLAID POUR LA NUIT SUR LE FERRY</text:p>
        </text:list-item>
        <text:list-item>
          <text:p text:style-name="P9">MEDICAMENT CONTRE LE MAL DES TRANSPORTS</text:p>
        </text:list-item>
      </text:list>
      <text:p text:style-name="P5"/>
      <text:p text:style-name="P7">ATTENTION A DEMANDER LES LIVRES STERLING A VOTRE BANQUE OU A LA BANQUE DE FRANCE !</text:p>
      <text:p text:style-name="P6"/>
      <text:p text:style-name="P2">EFFECTIF :4 classes de 5e</text:p>
      <text:p text:style-name="P29"><text:span text:style-name="T6">OBJECTIFS : </text:span><text:span text:style-name="T3">travail en interdisciplinarité sur un projet commun en Histoire ( programme médiéval) et en Anglais</text:span><text:span text:style-name="T4">( Pays de Galles, Windsor)</text:span><text:span text:style-name="T3"> ,</text:span><text:span text:style-name="T4">a</text:span><text:span text:style-name="T3">insi qu'en mathématiques ( symétries et blasons, distances et surfaces), </text:span><text:span text:style-name="T4">sciences physiques et francais.</text:span></text:p>
      <text:p text:style-name="P16">Travail en interaction sur des situations authentiques et en niveau A2</text:p>
      <text:p text:style-name="P2">HEBERGEMENT SUR PLACE :</text:p>
      <text:list xml:id="list8444472662271813669" text:style-name="WW8Num2">
        <text:list-item>
          <text:p text:style-name="P35"><text:span text:style-name="T3">Familles d’accueil sélectionnées avec soin par </text:span><text:span text:style-name="T5">Espace Europ</text:span><text:span text:style-name="T3"> notre prestataire. 2, 3 si tel est leur voeu, élèves par famille mais aucun autre groupe en dehors de celui du Collège Jean Hay.</text:span></text:p>
        </text:list-item>
        <text:list-item>
          <text:p text:style-name="P33">Correspondante locale qui fait le point avec nous tous les matins et tous les soirs, ainsi qu'avec les familles</text:p>
        </text:list-item>
        <text:list-item>
          <text:p text:style-name="P34"><text:span text:style-name="T18">Point de rendez-vous tous les matins et tous les soirs, aucun déplacement des élèves seuls.</text:span></text:p>
        </text:list-item>
        <text:list-item>
          <text:p text:style-name="P34"><text:s/>« ALLO PARENTS » permettant de consulter un message quotidien laissé par les enseignants. Infos sur pronotes et site du collège.</text:p>
        </text:list-item>
      </text:list>
      <text:p text:style-name="P2"/>
      <text:p text:style-name="P2">LE TRANSPORT</text:p>
      <text:list xml:id="list5722120730251724924" text:style-name="WW8Num1">
        <text:list-item>
          <text:p text:style-name="P14">DANS LE CAR :</text:p>
        </text:list-item>
      </text:list>
      <text:p text:style-name="P29"><text:span text:style-name="T3">Baladeurs, jeux vidéos et consoles autorisés mais </text:span><text:span text:style-name="T5">sous la responsabilité de chaque élève</text:span><text:span text:style-name="T3"> ;</text:span></text:p>
      <text:p text:style-name="P16">Non autorisés pendant les visites et commentaires !!</text:p>
      <text:p text:style-name="P16">Les portables sont aussi autorisés <text:span text:style-name="T14">sur le ferry et en famille mais penser à whatsapp.</text:span></text:p>
      <text:p text:style-name="P28"><text:span text:style-name="T8">Nous serons très stricts quant à l’attitude dans le car</text:span><text:span text:style-name="T1"> . </text:span><text:span text:style-name="T9">Ceintures, calmes et pas de nourriture ni boisson donc zéro bonbon toléré ;-) MENAGE DU CAR CHAQUE JOUR.</text:span></text:p>
      <text:p text:style-name="P27"><text:soft-page-break/><text:span text:style-name="T9"/></text:p>
      <text:list xml:id="list145513483360712" text:continue-numbering="true" text:style-name="WW8Num1">
        <text:list-item>
          <text:p text:style-name="P12">SUR LE FERRY</text:p>
        </text:list-item>
      </text:list>
      <text:p text:style-name="P29"><text:span text:style-name="T3">Nous prendrons le ferry </text:span><text:span text:style-name="T5">de nuit</text:span><text:span text:style-name="T3"> à l’aller et au retour, avec petit déjeuner à l’aller, dîner et petit déjeuner au retour.</text:span></text:p>
      <text:p text:style-name="P11">ATTENTION : Le Ferry est un lieu qui peut être dangereux.</text:p>
      <text:p text:style-name="P15"><text:span text:style-name="T17">DANS LES FAMILLES : AU QUOTIDIEN ET COMMENT LES CONTACTER :</text:span></text:p>
      <text:p text:style-name="P2"/>
      <text:p text:style-name="P29"><text:span text:style-name="T5">L’accueil aura lieu le </text:span><text:span text:style-name="T7">dimanche</text:span><text:span text:style-name="T5"> 19 vers 18h</text:span><text:span text:style-name="T7">3</text:span><text:span text:style-name="T5">0</text:span><text:span text:style-name="T3"> : les familles viendront chercher chaque groupe de deux ou trois élèves à un point de rendez-vous.</text:span></text:p>
      <text:p text:style-name="P16">Nous connaîtrons les noms et coordonnées des familles quelques jours avant le séjour et nous respecterons les demandes de duos ou trios dans la mesure du possible.</text:p>
      <text:p text:style-name="P13">Ces familles peuvent avoir des profils très variés</text:p>
      <text:p text:style-name="P16">Les élèves ont en général une chambre en commun, ce qu’ils préfèrent d’ailleurs, avec tout le confort nécessaire.</text:p>
      <text:p text:style-name="P29"><text:span text:style-name="T5">Les familles fournissent un pique-nique</text:span><text:span text:style-name="T3"> à chaque élève pour le midi.</text:span></text:p>
      <text:p text:style-name="P29"><text:span text:style-name="T3"/></text:p>
      <text:p text:style-name="P29"><text:span text:style-name="T5">Le soir il est fréquent que les familles aient déjà dîné</text:span><text:span text:style-name="T3"> lorsque nous revenons des visites ; de plus les hôtes considèrent souvent que les élèves se sentiront plus à l’aise pour communiquer et se détendre, mais cela dépend bien entendu de chaque famille. Que les élèves n'interprètent pas cela comme de l'indifférence, bien au contraire.</text:span></text:p>
      <text:p text:style-name="P29"><text:span text:style-name="T3"/></text:p>
      <text:p text:style-name="P29"><text:span text:style-name="T3">Nous demandons aux élèves </text:span><text:span text:style-name="T5">de tenir leur chambre propre </text:span><text:span text:style-name="T3">d’autant </text:span><text:span text:style-name="T5">qu’ils vont représenter leur famille et le collège et qu’une attitude irréprochable est attendue. </text:span><text:span text:style-name="T7">Ne pas prendre de petit déjeuner n'est pas non plus une option.</text:span></text:p>
      <text:p text:style-name="P29"><text:span text:style-name="T5">De nombreuses interviews sont prévues dans le scrapbook</text:span><text:span text:style-name="T3"> pour faire connaissance et mettre en place la communication le premier soir et nous conseillons aux élèves d’emporter avec eux des photographies de leur famille, animaux, maison, région etc.</text:span></text:p>
      <text:p text:style-name="P29"><text:span text:style-name="T3"/></text:p>
      <text:p text:style-name="P29"><text:span text:style-name="T5">Les élèves auront les coordonnées de notre famille d’accueil et nos portables</text:span><text:span text:style-name="T3"> mais là encore nous demandons aux élèves de prendre sur eux et d’essayer de gérer leurs émotions, ils s’en trouveront grandis dès…le lendemain matin !</text:span></text:p>
      <text:p text:style-name="P16">Les élèves trouveront toutes les phrases clefs dans leur scrapbbook (en ligne sur le site du collège dès la rentrée pour ceux qui souhaiteraient le consulter). <text:span text:style-name="T14">Ils ont pendant les vaca,ces en ligne des activités pour revoir les phrases clés, et sauront faire bon usage, une fois n'est pas coutume, de Google translator...</text:span></text:p>
      <text:p text:style-name="P29"><text:span text:style-name="T3">Nous vous </text:span><text:span text:style-name="T2">conseillons </text:span><text:span text:style-name="T10">d’offrir un petit cadeau à la famille d’accueil</text:span><text:span text:style-name="T3"> (un petit calendrier, des biscuits locaux etc…) peu onéreux mais qui permet d’établir un premier contact dès l’arrivée. Pas d’alcool en raison du passage aux Douanes svp ;-</text:span><text:span text:style-name="T4">)</text:span></text:p>
      <text:p text:style-name="P25"/>
      <text:p text:style-name="P25"/>
      <text:p text:style-name="P25"/>
      <text:p text:style-name="P25"><text:soft-page-break/>LORS DES VISITES :</text:p>
      <text:p text:style-name="P16"/>
      <text:p text:style-name="P29"><text:span text:style-name="T5">Le règlement intérieur s’applique même en dehors de l’établissement</text:span><text:span text:style-name="T3">, ce qui sous-entend que toute infraction à ce dernier sera sanctionnée dès notre retour ; M.Le Principal sera tenu au courant le cas échéant.</text:span></text:p>
      <text:p text:style-name="P29"><text:span text:style-name="T3"/></text:p>
      <text:p text:style-name="P17">Les annonces sur les vitrines mentionnant que tout larcin, si petit soit-il, envoie l’élève directement au poste de Police n<text:span text:style-name="T14">e sont</text:span> pas là <text:span text:style-name="T14">pour</text:span> impressionner : il s’agit bien de la législation en vigueur dans le Royaume-Uni, que chaque élève soit bien conscient de ce que cela implique… </text:p>
      <text:p text:style-name="P19">En ce qui concerne l’argent de poche nous ne pouvons vous spécifier un montant précis.</text:p>
      <text:p text:style-name="P13"/>
      <text:p text:style-name="P25">DANS LES VALISES…CONSEILS PRATIQUES</text:p>
      <text:p text:style-name="P29"><text:span text:style-name="T5">Prévoir un nécessaire de toilette, un vêtement de pluie, du rechange suffisant, des vêtements chauds, des sacs plastiques pour y ranger le linge sale</text:span><text:span text:style-name="T3">…</text:span></text:p>
      <text:p text:style-name="P16">Cependant un ensoleillement peut avoir lieu donc un stick de crème solaire peut être mis dans la valise. <text:span text:style-name="T14">On regardera ensemble en cours la météo. </text:span></text:p>
      <text:p text:style-name="P13">Pensez à une pochette plastifiée pour y placer des documents <text:span text:style-name="T14">DONT UNE VERSION BROUILLON DU SCRAPBOOK </text:span><text:span text:style-name="T15">ainsi qu’un carnet et un stylo et un sac à dos pour le pique nique et tous les éléments pré-cités.</text:span></text:p>
      <text:p text:style-name="P18">Si des élèves suivent un traitement médical particulier merci de nous tenir informés.</text:p>
      <text:p text:style-name="P16"/>
      <text:p text:style-name="P25">ANNULATION ET REMBOURSEMENT :</text:p>
      <text:list xml:id="list145514635403218" text:continue-numbering="true" text:style-name="WW8Num1">
        <text:list-item>
          <text:p text:style-name="P30"><text:span text:style-name="T11">Le remboursement n’est prévu qu’en cas de force majeure </text:span><text:span text:style-name="T3">(clauses de notre assurance ).</text:span></text:p>
        </text:list-item>
        <text:list-item>
          <text:p text:style-name="P24">Pour tout renseignement concernant l’aspect financier du voyage : Mme <text:span text:style-name="T13">Malier</text:span>, Gestionnaire du collège au 05 46 85 36 33</text:p>
        </text:list-item>
        <text:list-item>
          <text:p text:style-name="P30"><text:span text:style-name="T3">Pour toute information urgente sur le déroulement du séjour et même au cours du séjour :</text:span><text:span text:style-name="T6"> </text:span><text:span text:style-name="T11">Mme Vaillant au </text:span><text:span text:style-name="T12">06 87 06 16 85.</text:span></text:p>
        </text:list-item>
      </text:list>
      <text:p text:style-name="P2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5cm" fo:margin-bottom="0.667cm" fo:margin-left="1.3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JOUR A CARDIFF DU 20 AU 26 AVRIL 2008</dc:title>
    <meta:initial-creator>Utilisateur</meta:initial-creator>
    <meta:creation-date>2009-02-13T12:13:00</meta:creation-date>
    <dc:date>2019-04-05T14:55:12.373354723</dc:date>
    <meta:print-date>2012-10-11T12:26:00</meta:print-date>
    <meta:editing-cycles>10</meta:editing-cycles>
    <meta:editing-duration>PT54M</meta:editing-duration>
    <meta:generator>LibreOffice/5.0.3.2$MacOSX_X86_64 LibreOffice_project/e5f16313668ac592c1bfb310f4390624e3dbfb75</meta:generator>
    <meta:document-statistic meta:table-count="0" meta:image-count="0" meta:object-count="0" meta:page-count="3" meta:paragraph-count="56" meta:word-count="1005" meta:character-count="5950" meta:non-whitespace-character-count="4992"/>
  </office:meta>
</office:document-meta>
</file>