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font-name="Bahnschrift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officeooo:paragraph-rsid="001a8890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fo:color="#ff0000" style:font-name="Comic Sans MS" fo:font-size="32pt" style:text-underline-style="wave" style:text-underline-width="bold" style:text-underline-color="font-color" style:font-size-asian="32pt" style:font-size-complex="32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a8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cteau Léa</text:p>
      <text:p text:style-name="P3">Massé Ninon </text:p>
      <text:p text:style-name="P3">Nogues Jennifer</text:p>
      <text:p text:style-name="P3"/>
      <text:p text:style-name="P1"><text:s text:c="21"/><text:span text:style-name="T4"><text:s text:c="2"/></text:span><text:span text:style-name="T5">L’Héroïne du Bonheur</text:span><text:span text:style-name="T6"> <text:s/></text:span><text:span text:style-name="T1"><text:s/></text:span></text:p>
      <text:p text:style-name="P4"/>
      <text:p text:style-name="P8"><text:span text:style-name="T3"><text:s text:c="5"/></text:span><text:span text:style-name="T2"><text:s text:c="3"/>Fan de super-héros? On vous présente une nouvelle super-héroine, Supa Modo.</text:span></text:p>
      <text:p text:style-name="P6"/>
      <text:p text:style-name="P6"><text:s text:c="7"/><text:span text:style-name="T7"><text:s/>Supa Modo</text:span> est un film qui a été réalisé par Likarion Wainaina en 2018 au Kenya, il dure 1h14. <text:s text:c="2"/></text:p>
      <text:p text:style-name="P6"/>
      <text:p text:style-name="P7"><text:s text:c="8"/>C'est l'histoire d'une jeune enfant de 9 ans se nommant Jo. Elle vit à l’hôpital car elle a une maladie incurable. Un samedi, sa mère Kathryn et sa sœur Mwix viennent la chercher. <text:span text:style-name="T8">Elles</text:span> sont en désaccord pour faire sortir Jo de l’hôpital. </text:p>
      <text:p text:style-name="P7">Mwix <text:span text:style-name="T8">pour consoler sa soeur </text:span>veut tourner un film dont Jo sera le personnage principal. Lorsque Kathryn apprend ce qu'il se passe, elle se met en colère. Les deux sœurs arrivent à convaincre leur mère de tourner le film avec l'aide du village. Cela permet à Jo de partir librement, laiss<text:span text:style-name="T8">a</text:span>nt le village seul. Quelques jours plus tard, le village organise la projection du film.</text:p>
      <text:p text:style-name="P6"/>
      <text:p text:style-name="P6"><text:s text:c="6"/>Supa Modo est émouvant par <text:span text:style-name="T8">son sujet, </text:span>la mort d'une enfant. La mort <text:span text:style-name="T8">dans ce film</text:span> est un moment unique où les proches se rassemblent pour adoucir le départ de l'enfant.</text:p>
      <text:p text:style-name="P6"><text:s text:c="7"/>Le film est <text:span text:style-name="T8">également</text:span> touchant par la complicité entre les deux sœurs.</text:p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9:35:01.54</meta:creation-date>
    <dc:date>2020-12-30T15:53:07.301000000</dc:date>
    <meta:editing-duration>PT10M50S</meta:editing-duration>
    <meta:editing-cycles>2</meta:editing-cycles>
    <meta:generator>LibreOffice/4.3.3.2$Windows_x86 LibreOffice_project/9bb7eadab57b6755b1265afa86e04bf45fbfc644</meta:generator>
    <dc:creator>eric </dc:creator>
    <meta:document-statistic meta:table-count="0" meta:image-count="0" meta:object-count="0" meta:page-count="2" meta:paragraph-count="10" meta:word-count="190" meta:character-count="1142" meta:non-whitespace-character-count="894"/>
  </office:meta>
</office:document-meta>
</file>