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officeooo:paragraph-rsid="000a3d35" style:font-size-asian="22pt" style:font-size-complex="22pt"/>
    </style:style>
    <style:style style:name="T1" style:family="text">
      <style:text-properties officeooo:rsid="000a3d35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entraide : </text:p>
      <text:p text:style-name="P2">Entre émotion,ga<text:span text:style-name="T1">i</text:span>té et solidarité,l'enfant partira.</text:p>
      <text:p text:style-name="P2"/>
      <text:p text:style-name="P3"><text:s text:c="2"/><text:span text:style-name="T2">Supa Modo</text:span> est <text:span text:style-name="T1">un film </text:span>réalisé par Likarion Wainaina au <text:span text:style-name="T1">K</text:span>enya <text:span text:style-name="T1">en</text:span> 2018,c'est un film dramatique qui dure 1h14.</text:p>
      <text:p text:style-name="P3"><text:s/></text:p>
      <text:p text:style-name="P3"><text:s text:c="2"/>Jo est une petite fille souriante mais gravement malade.De retour de l’hôpital, sa sœur <text:span text:style-name="T1">tente de</text:span> convaincre tout le village de réaliser un film o<text:span text:style-name="T1">ù</text:span> Jo sera l’héroine. Ainsi son rêve sera exaucé, celui d’être une super-héroine.</text:p>
      <text:p text:style-name="P3"/>
      <text:p text:style-name="P4">Ce film est dramatique lorsque l'on voit que Jo est malade, qu'elle ne peut pas jou<text:span text:style-name="T1">er</text:span> avec ses copains.</text:p>
      <text:p text:style-name="P4">Il est surprenant de voir un film o<text:span text:style-name="T1">ù</text:span> l'on parle de super-héros et o<text:span text:style-name="T1">ù</text:span> les effets spéciaux sont absent<text:span text:style-name="T1">s</text:span>.</text:p>
      <text:p text:style-name="P4"><text:span text:style-name="T1">Enfin, </text:span>celui-ci est émouvant dans le fait de voir tout un village accepter de jouer un film pour faire plaisir <text:span text:style-name="T1">à</text:span> Jo.</text:p>
      <text:p text:style-name="P2"/>
      <text:p text:style-name="P2"><text:s text:c="41"/>Jules et Enzo 3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7:20:20.22</meta:creation-date>
    <dc:date>2020-12-30T16:01:02.982000000</dc:date>
    <meta:editing-duration>PT23M15S</meta:editing-duration>
    <meta:editing-cycles>2</meta:editing-cycles>
    <meta:generator>LibreOffice/4.3.3.2$Windows_x86 LibreOffice_project/9bb7eadab57b6755b1265afa86e04bf45fbfc644</meta:generator>
    <dc:creator>eric </dc:creator>
    <meta:document-statistic meta:table-count="0" meta:image-count="0" meta:object-count="0" meta:page-count="1" meta:paragraph-count="9" meta:word-count="127" meta:character-count="780" meta:non-whitespace-character-count="614"/>
  </office:meta>
</office:document-meta>
</file>