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okie" svg:font-family="Cooki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ookie" fo:font-size="16pt" style:text-underline-style="none" fo:font-weight="normal" officeooo:rsid="0008ed70" officeooo:paragraph-rsid="0009eb03" style:font-size-asian="16pt" style:font-weight-asian="normal" style:font-size-complex="16pt" style:font-weight-complex="normal"/>
    </style:style>
    <style:style style:name="P2" style:family="paragraph" style:parent-style-name="Standard">
      <style:paragraph-properties fo:text-align="start" style:justify-single-word="false"/>
      <style:text-properties fo:color="#000000" style:font-name="Cookie" fo:font-size="16pt" style:text-underline-style="none" fo:font-weight="normal" officeooo:rsid="0008ed70" officeooo:paragraph-rsid="0008ed70" style:font-size-asian="16pt" style:font-weight-asian="normal" style:font-size-complex="16pt" style:font-weight-complex="normal"/>
    </style:style>
    <style:style style:name="P3" style:family="paragraph" style:parent-style-name="Standard">
      <style:paragraph-properties fo:text-align="start" style:justify-single-word="false"/>
      <style:text-properties fo:color="#000000" style:font-name="Cookie" fo:font-size="16pt" style:text-underline-style="none" fo:font-weight="normal" officeooo:rsid="0009eb03" officeooo:paragraph-rsid="0009eb03"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color="#000000" fo:font-size="16pt" style:text-underline-style="none" fo:font-weight="normal" officeooo:rsid="0008ed70" officeooo:paragraph-rsid="0009eb03"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color="#8d281e" fo:font-size="16pt" style:text-underline-style="solid" style:text-underline-width="auto" style:text-underline-color="font-color" fo:font-weight="bold" officeooo:rsid="0008ed70" officeooo:paragraph-rsid="0008ed70" style:font-size-asian="16pt" style:font-weight-asian="bold" style:font-size-complex="16pt" style:font-weight-complex="bold"/>
    </style:style>
    <style:style style:name="T1" style:family="text">
      <style:text-properties style:font-name="Cookie"/>
    </style:style>
    <style:style style:name="T2" style:family="text">
      <style:text-properties style:font-name="Cookie" fo:font-size="24pt" style:font-size-asian="24pt" style:font-size-complex="24pt"/>
    </style:style>
    <style:style style:name="T3" style:family="text">
      <style:text-properties officeooo:rsid="000a33db"/>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upa Modo,Film dramatique ou documentaire ?</text:p>
      <text:p text:style-name="P5"/>
      <text:p text:style-name="P5"/>
      <text:p text:style-name="P5"/>
      <text:p text:style-name="P4"><text:span text:style-name="T1"/></text:p>
      <text:p text:style-name="P1"><text:tab/><text:span text:style-name="T4">Supa Modo</text:span> est un film kényan réalisé par Likarion Wainaina. C’est un film dramatique qui dure 1H14. Il a été réalisé en 2018. Les personnages principaux sont Jo, Mwix et Kathryn.</text:p>
      <text:p text:style-name="P2"/>
      <text:p text:style-name="P2"><text:tab/>Jo est une petite fille kényane atteinte d’une maladie incurable. Sa mère décide de la ramener <text:span text:style-name="T3">à</text:span> la maison pour profiter au maximum de sa famille durant les dernières semaines de sa vie. Jo est malheureuse d’avoir perdu ses amis de l’hôpital, c’est pour cela que sa sœur Mwix rentre dans son jeu en lui faisant croire qu’elle a des super-pouvoirs, sa mère est réticente <text:span text:style-name="T3">à</text:span> l’idée de lui mentir. Sa mère va t-elle jouer le jeu ?</text:p>
      <text:p text:style-name="P1"/>
      <text:p text:style-name="P3"><text:tab/>Le film <text:span text:style-name="T4">Supa Modo </text:span>est un film alliant humour, joie et tristesse. En effet, le passage o<text:span text:style-name="T3">ù</text:span> Jo meurt est très marquant. La scène o<text:span text:style-name="T3">ù</text:span> Kathryn donne les affiches de sa fille est <text:s/>vraiment joyeuse. Le film est aussi très drôle comme le moment o<text:span text:style-name="T3">ù</text:span> le village se fige, <text:span text:style-name="T3">c'</text:span>est hila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ookie" svg:font-family="Cooki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6:12:35.468000000</meta:creation-date>
    <meta:editing-duration>PT1M33S</meta:editing-duration>
    <meta:editing-cycles>2</meta:editing-cycles>
    <meta:generator>LibreOffice/4.3.3.2$Windows_x86 LibreOffice_project/9bb7eadab57b6755b1265afa86e04bf45fbfc644</meta:generator>
    <dc:date>2020-12-30T16:14:07.436000000</dc:date>
    <dc:creator>eric </dc:creator>
    <meta:document-statistic meta:table-count="0" meta:image-count="0" meta:object-count="0" meta:page-count="1" meta:paragraph-count="4" meta:word-count="166" meta:character-count="924" meta:non-whitespace-character-count="758"/>
  </office:meta>
</office:document-meta>
</file>