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00ccff" loext:char-shading-value="0" style:font-size-asian="14pt" style:font-size-complex="14pt"/>
    </style:style>
    <style:style style:name="T3" style:family="text">
      <style:text-properties fo:font-size="14pt" fo:background-color="#ffccff" loext:char-shading-value="0" style:font-size-asian="14pt" style:font-size-complex="14pt"/>
    </style:style>
    <style:style style:name="T4" style:family="text">
      <style:text-properties officeooo:rsid="000ef8e8"/>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text:span text:style-name="T2">Supa modo </text:span></text:p>
      <text:p text:style-name="P1"><text:s text:c="44"/></text:p>
      <text:p text:style-name="Standard"><text:s text:c="42"/><text:span text:style-name="T1"><text:s text:c="2"/></text:span><text:span text:style-name="T3">"La fille aux super- pouvoirs"</text:span></text:p>
      <text:p text:style-name="P1"/>
      <text:p text:style-name="Standard"/>
      <text:p text:style-name="P3"><text:s text:c="3"/>Vous aimez les films dramatiques et à la fois magiques ? Ce film est s<text:span text:style-name="T4">û</text:span>rement fait </text:p>
      <text:p text:style-name="P2">pour vous! <text:span text:style-name="T5">Supa Modo </text:span>est un film qui se déroule au Kenya, en Afrique. Créé en 2018, par Likarion Wainaina, il dure 1h14m. C'est un film dramatique mais aussi humoristique dont le personnage principal est Jo .</text:p>
      <text:p text:style-name="P2"/>
      <text:p text:style-name="P2"/>
      <text:p text:style-name="P2"><text:s text:c="9"/>C'est l'histoire d'une petite fille qui s'appelle Jo, elle vit avec sa mère et sa soeur en Afrique, elle souffre d'une maladie qui est incurable. Elle est passionnée par le monde des super-héros et voudrait en devenir une, alors sa grande soeur la pousse à croire en ses pouvoirs magiques et va convaincre tout le village dans lequel elle vit de faire de fausses mises en scène pour que Jo se sente comme une super-héroine. Le village va aussi réaliser son rêve. La fin est assez tragique mais à la fois heureuse.</text:p>
      <text:p text:style-name="P2"/>
      <text:p text:style-name="P2"/>
      <text:p text:style-name="P2"><text:s text:c="9"/>C'est un très bon film : l'histoire qu'il raconte est très belle mais aussi les décors car on n'a pas forcément l'habitude de voir des films qui se déroulent en Afrique. C'est aussi très int<text:span text:style-name="T4">é</text:span>ressant de le regarder en version originale, les personnages sont très attachants et le regarder en francais aurait rompu le charme des personnages et du film. En réalité, ce film parle du pouvoir de l'imagination <text:span text:style-name="T4">mais</text:span> pas forcément du pouvoir physique, c'est un peu la morale de cette histoire. La fin est très touchante mais aussi très surprenante, c'est une façon inhabituelle de dire au revoir mais aussi très belle.</text:p>
      <text:p text:style-name="P2"/>
      <text:p text:style-name="P2"/>
      <text:p text:style-name="P2"/>
      <text:p text:style-name="P2"><text:s text:c="92"/>Margaux Winkler,</text:p>
      <text:p text:style-name="P2"><text:s text:c="92"/>Enzo Poulard,</text:p>
      <text:p text:style-name="P2"><text:s text:c="92"/>Nelson Depuc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6:09:59.968000000</meta:creation-date>
    <meta:editing-duration>PT1M32S</meta:editing-duration>
    <meta:editing-cycles>2</meta:editing-cycles>
    <meta:generator>LibreOffice/4.3.3.2$Windows_x86 LibreOffice_project/9bb7eadab57b6755b1265afa86e04bf45fbfc644</meta:generator>
    <dc:date>2020-12-30T16:11:30.546000000</dc:date>
    <dc:creator>eric </dc:creator>
    <meta:document-statistic meta:table-count="0" meta:image-count="0" meta:object-count="0" meta:page-count="1" meta:paragraph-count="10" meta:word-count="262" meta:character-count="1947" meta:non-whitespace-character-count="1246"/>
    <meta:user-defined meta:name="Info 1"/>
    <meta:user-defined meta:name="Info 2"/>
    <meta:user-defined meta:name="Info 3"/>
    <meta:user-defined meta:name="Info 4"/>
  </office:meta>
</office:document-meta>
</file>