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17ef1e" officeooo:paragraph-rsid="0017ef1e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officeooo:rsid="0017ef1e" officeooo:paragraph-rsid="0017ef1e"/>
    </style:style>
    <style:style style:name="P3" style:family="paragraph" style:parent-style-name="Standard">
      <style:paragraph-properties fo:text-align="justify" style:justify-single-word="false"/>
      <style:text-properties fo:font-size="14pt" officeooo:rsid="0017ef1e" officeooo:paragraph-rsid="0017ef1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ef1e" officeooo:paragraph-rsid="0018314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3148" officeooo:paragraph-rsid="0018314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3148" officeooo:paragraph-rsid="00199d1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99d11" officeooo:paragraph-rsid="00199d11" style:font-size-asian="14pt" style:font-size-complex="14pt"/>
    </style:style>
    <style:style style:name="T1" style:family="text">
      <style:text-properties officeooo:rsid="00183148"/>
    </style:style>
    <style:style style:name="T2" style:family="text">
      <style:text-properties officeooo:rsid="00199d1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ad7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enfance donne de l’espoir</text:p>
      <text:p text:style-name="P2"/>
      <text:p text:style-name="P2"/>
      <text:p text:style-name="P2"/>
      <text:p text:style-name="P2"><text:tab/><text:span text:style-name="T3">Au moins une fois dans notre vie nous avons rêvé de devenir un super-héros, mais comment le devenir quand on a une maladie incurable ? Supa Modo sait répondre à cette question.</text:span></text:p>
      <text:p text:style-name="P3">Supa Modo est un film dramatique tourné au Kenya, réalis<text:span text:style-name="T4">é</text:span> par Likarion Wainaina en 2018.</text:p>
      <text:p text:style-name="P3"/>
      <text:p text:style-name="P3"/>
      <text:p text:style-name="P4"><text:tab/>Jo, une petite fille d’une dizaine <text:span text:style-name="T1">d’années, atteinte d’une maladie incurable et rêvant de super-héros, sort de l’hôpital pour profiter de ses derniers moments avec sa famille, sa mère la surprotégeant, ne l’autorise pas à sortir de sa maison.</text:span></text:p>
      <text:p text:style-name="P4"><text:span text:style-name="T1">Sa</text:span> <text:s/><text:span text:style-name="T1">grande sœur bienveillante l’a fait sortir et lui fait découvrir ses « super-pouvoirs ». Mike et Mwix aident Jo a réaliser son rêve, tourner un film des super-héros où elle joue le rôle principal.</text:span></text:p>
      <text:p text:style-name="P4"/>
      <text:p text:style-name="P4"/>
      <text:p text:style-name="P4"><text:tab/><text:span text:style-name="T1">D’après nous, ce film n’est pas joyeux car on apprend que Jo a un maladie incurable qui lui entraînera une mort certaine.</text:span></text:p>
      <text:p text:style-name="P5">Mais Jo a un rêve assez spécial, elle rêve de super-héros comme ceux de superman, elle veut voler et sauver des gens.</text:p>
      <text:p text:style-name="P5">La mère de Jo, Kathryn a peur par rapport au film tourné car sa fille <text:span text:style-name="T4">es</text:span>t décédée en plein milieu du tournage.</text:p>
      <text:p text:style-name="P6">Comment Mwix <text:span text:style-name="T2">et Mike auraient continué le film ?</text:span></text:p>
      <text:p text:style-name="P7">C’est alors qu’elle va visionner le film Supa Modo, Kathryn y découvre que le passage de la mort de sa fille est gardé.</text:p>
      <text:p text:style-name="P7">Elle est donc surprise et se lève mais les villageois montrent leur solidarité en l’entourant, ils la rassurent et lui permettent d’avoir le courage de regarder la su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9:09:40.972000000</meta:creation-date>
    <dc:date>2020-12-30T15:55:29.087000000</dc:date>
    <meta:editing-duration>PT12M54S</meta:editing-duration>
    <meta:editing-cycles>3</meta:editing-cycles>
    <meta:generator>LibreOffice/4.3.3.2$Windows_x86 LibreOffice_project/9bb7eadab57b6755b1265afa86e04bf45fbfc644</meta:generator>
    <dc:creator>eric </dc:creator>
    <meta:document-statistic meta:table-count="0" meta:image-count="0" meta:object-count="0" meta:page-count="1" meta:paragraph-count="11" meta:word-count="251" meta:character-count="1421" meta:non-whitespace-character-count="1177"/>
  </office:meta>
</office:document-meta>
</file>