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9pt" style:font-size-asian="9pt" style:font-size-complex="9pt"/>
    </style:style>
    <style:style style:name="P2" style:family="paragraph" style:parent-style-name="Standard">
      <style:paragraph-properties fo:text-align="justify" style:justify-single-word="false"/>
      <style:text-properties style:font-name="Comic Sans MS" fo:font-size="9pt" style:font-size-asian="9pt" style:font-size-complex="9pt"/>
    </style:style>
    <style:style style:name="P3" style:family="paragraph" style:parent-style-name="Standard">
      <style:paragraph-properties fo:text-align="center" style:justify-single-word="false"/>
      <style:text-properties style:font-name="Comic Sans MS" fo:font-size="9pt" style:font-size-asian="9pt" style:font-size-complex="9pt"/>
    </style:style>
    <style:style style:name="P4" style:family="paragraph" style:parent-style-name="Standard">
      <style:paragraph-properties fo:text-align="center" style:justify-single-word="false"/>
      <style:text-properties style:font-name="Comic Sans MS" fo:font-size="9pt" fo:font-weight="bold" style:font-size-asian="9pt" style:font-weight-asian="bold" style:font-size-complex="9pt"/>
    </style:style>
    <style:style style:name="P5" style:family="paragraph" style:parent-style-name="Standard">
      <style:paragraph-properties fo:text-align="justify" style:justify-single-word="false"/>
      <style:text-properties style:font-name="Comic Sans MS" fo:font-size="9pt" fo:font-weight="bold" style:font-size-asian="9pt" style:font-weight-asian="bold" style:font-size-complex="9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master-page-name="Standard">
      <style:paragraph-properties fo:text-align="center" style:justify-single-word="false" style:page-number="auto"/>
      <style:text-properties fo:font-weight="bold" style:font-weight-asian="bold"/>
    </style:style>
    <style:style style:name="P9" style:family="paragraph" style:parent-style-name="Standard">
      <style:paragraph-properties fo:text-align="justify" style:justify-single-word="false"/>
      <style:text-properties style:font-name="Comic Sans MS" fo:font-size="9pt" fo:font-weight="bold" officeooo:paragraph-rsid="0012facc" style:font-size-asian="9pt" style:font-weight-asian="bold" style:font-size-complex="9pt"/>
    </style:style>
    <style:style style:name="P10" style:family="paragraph" style:parent-style-name="Standard">
      <style:paragraph-properties fo:text-align="center" style:justify-single-word="false"/>
      <style:text-properties style:font-name="Comic Sans MS" fo:font-size="9pt" officeooo:paragraph-rsid="0012facc" style:font-size-asian="9pt" style:font-size-complex="9pt"/>
    </style:style>
    <style:style style:name="P11" style:family="paragraph" style:parent-style-name="Standard">
      <style:paragraph-properties fo:text-align="justify" style:justify-single-word="false"/>
      <style:text-properties style:font-name="Comic Sans MS" fo:font-size="9pt" officeooo:paragraph-rsid="0012facc" style:font-size-asian="9pt" style:font-size-complex="9pt"/>
    </style:style>
    <style:style style:name="P12" style:family="paragraph" style:parent-style-name="Standard">
      <style:text-properties style:font-name="Comic Sans MS" fo:font-size="9pt" officeooo:paragraph-rsid="0012facc" style:font-size-asian="9pt" style:font-size-complex="9pt"/>
    </style:style>
    <style:style style:name="P13" style:family="paragraph" style:parent-style-name="Standard">
      <style:paragraph-properties fo:text-align="justify" style:justify-single-word="false"/>
      <style:text-properties officeooo:paragraph-rsid="0012facc"/>
    </style:style>
    <style:style style:name="P14" style:family="paragraph" style:parent-style-name="Standard">
      <style:text-properties officeooo:paragraph-rsid="0012facc"/>
    </style:style>
    <style:style style:name="P15" style:family="paragraph" style:parent-style-name="Standard">
      <style:paragraph-properties fo:text-align="center" style:justify-single-word="false"/>
      <style:text-properties officeooo:paragraph-rsid="0012facc"/>
    </style:style>
    <style:style style:name="T1" style:family="text">
      <style:text-properties style:font-name="Comic Sans MS" fo:font-size="9pt" style:font-size-asian="9pt" style:font-size-complex="9pt"/>
    </style:style>
    <style:style style:name="T2" style:family="text">
      <style:text-properties style:font-name="Comic Sans MS" fo:font-size="9pt" officeooo:rsid="0012facc" style:font-size-asian="9pt" style:font-size-complex="9pt"/>
    </style:style>
    <style:style style:name="T3" style:family="text">
      <style:text-properties style:font-name="Comic Sans MS" fo:font-size="9pt" fo:font-style="italic" fo:font-weight="bold" style:font-size-asian="9pt" style:font-style-asian="italic" style:font-weight-asian="bold" style:font-size-complex="9pt"/>
    </style:style>
    <style:style style:name="T4" style:family="text">
      <style:text-properties style:text-position="super 58%" style:font-name="Comic Sans MS" fo:font-size="9pt" style:font-size-asian="9pt" style:font-size-complex="9pt"/>
    </style:style>
    <style:style style:name="T5" style:family="text">
      <style:text-properties officeooo:rsid="0012facc"/>
    </style:style>
    <style:style style:name="T6" style:family="text">
      <style:text-properties fo:font-weight="bold" style:font-weight-asian="bold"/>
    </style:style>
    <style:style style:name="T7" style:family="text">
      <style:text-properties fo:font-weight="bold" officeooo:rsid="0012fac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OM NIGHT 201<text:span text:style-name="T5">6</text:span>….LE <text:span text:style-name="T5">5</text:span> JUILLET</text:p>
      <text:p text:style-name="Standard"/>
      <text:p text:style-name="P1">Madame , Monsieur,</text:p>
      <text:p text:style-name="P6"><text:span text:style-name="T1">Le </text:span><text:span text:style-name="T3">projet Prom Night</text:span><text:span text:style-name="T1"> est reconduit pour tous les 3</text:span><text:span text:style-name="T4">e</text:span><text:span text:style-name="T1"> du Collège cette année ; Elle aura lieu le </text:span><text:span text:style-name="T2">MARDI 5</text:span><text:span text:style-name="T1"> juillet dans le hall du collège de 19h00 à minuit .</text:span></text:p>
      <text:p text:style-name="P3"/>
      <text:p text:style-name="P2">Un Comité des Fêtes constitué d’élèves volontaires a pris en charge l’organisation (décoration, diffusion des informations, affiches dans le collège, recherche du nécessaire pour la sono et l’animation…) Les élèves qui se présentent à vous le font avec notre aval dans le but de vous demander une éventuelle collaboration à ce projet sous forme de lots dans la mesure de vos possibilités. En effet des élections auront lieu en mai et au cours de la soirée et la tradition veut que les élèves lauréats reçoivent un prix. Nous ne manquerons pas de mentionner votre collaboration lors de cet évènement, dans les articles réservés à la Presse locale ainsi que sur le Site du Collège.</text:p>
      <text:p text:style-name="P2"/>
      <text:p text:style-name="P2">Ainsi si <text:s/>vous souhaitez vous impliquer en tant que commerçant et souhaitez offrir un lot à redistribuer aux lauréats des élections ou une contribution au buffet des élèves, <text:s/>nous vous en remercions par avance.</text:p>
      <text:p text:style-name="P2"/>
      <text:p text:style-name="P2"><text:tab/><text:tab/><text:tab/>Les organisateurs</text:p>
      <text:p text:style-name="P15"><text:span text:style-name="T6"/></text:p>
      <text:p text:style-name="P15"><text:span text:style-name="T6"/></text:p>
      <text:p text:style-name="P15"><text:span text:style-name="T6">PROM NIGHT 201</text:span><text:span text:style-name="T7">6</text:span><text:span text:style-name="T6">….LE </text:span><text:span text:style-name="T7">5</text:span><text:span text:style-name="T6"> JUILLET</text:span></text:p>
      <text:p text:style-name="P14"/>
      <text:p text:style-name="P12">Madame , Monsieur,</text:p>
      <text:p text:style-name="P13"><text:span text:style-name="T1">Le </text:span><text:span text:style-name="T3">projet Prom Night</text:span><text:span text:style-name="T1"> est reconduit pour tous les 3</text:span><text:span text:style-name="T4">e</text:span><text:span text:style-name="T1"> du Collège cette année ; Elle aura lieu le </text:span><text:span text:style-name="T2">MARDI 5</text:span><text:span text:style-name="T1"> juillet dans le hall du collège de 19h00 à minuit .</text:span></text:p>
      <text:p text:style-name="P10"/>
      <text:p text:style-name="P11">Un Comité des Fêtes constitué d’élèves volontaires a pris en charge l’organisation (décoration, diffusion des informations, affiches dans le collège, recherche du nécessaire pour la sono et l’animation…) Les élèves qui se présentent à vous le font avec notre aval dans le but de vous demander une éventuelle collaboration à ce projet sous forme de lots dans la mesure de vos possibilités. En effet des élections auront lieu en mai et au cours de la soirée et la tradition veut que les élèves lauréats reçoivent un prix. Nous ne manquerons pas de mentionner votre collaboration lors de cet évènement, dans les articles réservés à la Presse locale ainsi que sur le Site du Collège.</text:p>
      <text:p text:style-name="P11"/>
      <text:p text:style-name="P11">Ainsi si <text:s/>vous souhaitez vous impliquer en tant que commerçant et souhaitez offrir un lot à redistribuer aux lauréats des élections ou une contribution au buffet des élèves, <text:s/>nous vous en remercions par avance.</text:p>
      <text:p text:style-name="P11"/>
      <text:p text:style-name="P11"><text:tab/><text:tab/><text:tab/>Les organisateurs</text:p>
      <text:p text:style-name="P15"><text:span text:style-name="T6"/></text:p>
      <text:p text:style-name="P15"><text:span text:style-name="T6"/></text:p>
      <text:p text:style-name="P15"><text:span text:style-name="T6">PROM NIGHT 201</text:span><text:span text:style-name="T7">6</text:span><text:span text:style-name="T6">….LE </text:span><text:span text:style-name="T7">5</text:span><text:span text:style-name="T6"> JUILLET</text:span></text:p>
      <text:p text:style-name="P14"/>
      <text:p text:style-name="P12">Madame , Monsieur,</text:p>
      <text:p text:style-name="P13"><text:span text:style-name="T1">Le </text:span><text:span text:style-name="T3">projet Prom Night</text:span><text:span text:style-name="T1"> est reconduit pour tous les 3</text:span><text:span text:style-name="T4">e</text:span><text:span text:style-name="T1"> du Collège cette année ; Elle aura lieu le </text:span><text:span text:style-name="T2">MARDI 5</text:span><text:span text:style-name="T1"> juillet dans le hall du collège de 19h00 à minuit .</text:span></text:p>
      <text:p text:style-name="P10"/>
      <text:p text:style-name="P11">Un Comité des Fêtes constitué d’élèves volontaires a pris en charge l’organisation (décoration, diffusion des informations, affiches dans le collège, recherche du nécessaire pour la sono et l’animation…) Les élèves qui se présentent à vous le font avec notre aval dans le but de vous demander une éventuelle collaboration à ce projet sous forme de lots dans la mesure de vos possibilités. En effet des élections auront lieu en mai et au cours de la soirée et la tradition veut que les élèves lauréats reçoivent un prix. Nous ne manquerons pas de mentionner votre collaboration lors de cet évènement, dans les articles réservés à la Presse locale ainsi que sur le Site du Collège.</text:p>
      <text:p text:style-name="P11"/>
      <text:p text:style-name="P11">Ainsi si <text:s/>vous souhaitez vous impliquer en tant que commerçant et souhaitez offrir un lot à redistribuer aux lauréats des élections ou une contribution au buffet des élèves, <text:s/>nous vous en remercions par avance.</text:p>
      <text:p text:style-name="P11"/>
      <text:p text:style-name="P11"><text:tab/><text:tab/><text:tab/>Les organisateur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7T13:21:01.76</meta:creation-date>
    <meta:editing-duration>PT9M25S</meta:editing-duration>
    <meta:editing-cycles>6</meta:editing-cycles>
    <meta:generator>LibreOffice/5.0.5.2$Windows_X86_64 LibreOffice_project/55b006a02d247b5f7215fc6ea0fde844b30035b3</meta:generator>
    <dc:date>2016-05-04T08:42:26.249000000</dc:date>
    <meta:print-date>2016-05-04T08:42:41.196000000</meta:print-date>
    <meta:document-statistic meta:table-count="0" meta:image-count="0" meta:object-count="0" meta:page-count="1" meta:paragraph-count="18" meta:word-count="570" meta:character-count="3330" meta:non-whitespace-character-count="2763"/>
  </office:meta>
</office:document-meta>
</file>