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9pt" style:font-size-asian="9pt" style:font-size-complex="9pt"/>
    </style:style>
    <style:style style:name="P2" style:family="paragraph" style:parent-style-name="Standard">
      <style:paragraph-properties fo:text-align="justify" style:justify-single-word="false"/>
      <style:text-properties style:font-name="Comic Sans MS" fo:font-size="9pt" style:font-size-asian="9pt" style:font-size-complex="9pt"/>
    </style:style>
    <style:style style:name="P3" style:family="paragraph" style:parent-style-name="Standard">
      <style:paragraph-properties fo:text-align="justify" style:justify-single-word="false"/>
      <style:text-properties style:font-name="Comic Sans MS" fo:font-size="9pt" fo:font-weight="bold" style:font-size-asian="9pt" style:font-weight-asian="bold" style:font-size-complex="9pt"/>
    </style:style>
    <style:style style:name="P4" style:family="paragraph" style:parent-style-name="Standard">
      <style:paragraph-properties fo:text-align="justify" style:justify-single-word="false"/>
      <style:text-properties style:font-name="Comic Sans MS" fo:font-size="6pt" style:font-size-asian="6pt" style:font-size-complex="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color="#000000" style:font-name="Comic Sans MS" fo:font-size="10pt" fo:background-color="#e6e6e6" style:font-size-asian="10pt" style:font-size-complex="10pt"/>
    </style:style>
    <style:style style:name="P7" style:family="paragraph" style:parent-style-name="Standard">
      <style:paragraph-properties fo:text-align="center" style:justify-single-word="false"/>
      <style:text-properties fo:color="#000000" style:font-name="Comic Sans MS" fo:font-size="11pt" fo:background-color="#e6e6e6" style:font-size-asian="11pt" style:font-size-complex="11pt"/>
    </style:style>
    <style:style style:name="P8" style:family="paragraph" style:parent-style-name="Standard">
      <style:paragraph-properties fo:text-align="justify" style:justify-single-word="false"/>
      <style:text-properties fo:color="#000000" style:font-name="Comic Sans MS" fo:font-size="9pt" fo:background-color="#e6e6e6" style:font-size-asian="9pt" style:font-size-complex="9pt"/>
    </style:style>
    <style:style style:name="P9" style:family="paragraph" style:parent-style-name="Standard" style:master-page-name="Standard">
      <style:paragraph-properties fo:text-align="center" style:justify-single-word="false" style:page-number="auto"/>
      <style:text-properties fo:font-weight="bold" style:font-weight-asian="bold"/>
    </style:style>
    <style:style style:name="P10" style:family="paragraph" style:parent-style-name="Standard">
      <style:paragraph-properties fo:text-align="justify" style:justify-single-word="false"/>
      <style:text-properties style:font-name="Comic Sans MS" fo:font-size="9pt" fo:font-weight="bold" style:font-size-asian="9pt" style:font-weight-asian="bold" style:font-size-complex="9pt" style:font-weight-complex="bold"/>
    </style:style>
    <style:style style:name="P11" style:family="paragraph" style:parent-style-name="Standard" style:list-style-name="WW8Num2">
      <style:paragraph-properties fo:margin-left="1.27cm" fo:margin-right="0cm" fo:text-align="justify" style:justify-single-word="false" fo:text-indent="-0.635cm" style:auto-text-indent="false"/>
    </style:style>
    <style:style style:name="P12" style:family="paragraph" style:parent-style-name="Standard" style:list-style-name="WW8Num1">
      <style:paragraph-properties fo:margin-left="1.27cm" fo:margin-right="0cm" fo:text-align="justify" style:justify-single-word="false" fo:text-indent="-0.635cm" style:auto-text-indent="false"/>
    </style:style>
    <style:style style:name="P13" style:family="paragraph" style:parent-style-name="Standard" style:list-style-name="WW8Num2">
      <style:paragraph-properties fo:margin-left="1.27cm" fo:margin-right="0cm" fo:text-align="justify" style:justify-single-word="false" fo:text-indent="-0.635cm" style:auto-text-indent="false"/>
      <style:text-properties style:font-name="Comic Sans MS" fo:font-size="9pt" style:font-size-asian="9pt" style:font-size-complex="9pt"/>
    </style:style>
    <style:style style:name="T1" style:family="text">
      <style:text-properties style:font-name="Comic Sans MS" fo:font-size="9pt" style:font-size-asian="9pt" style:font-size-complex="9pt"/>
    </style:style>
    <style:style style:name="T2" style:family="text">
      <style:text-properties style:font-name="Comic Sans MS" fo:font-size="9pt" officeooo:rsid="000a4cfa" style:font-size-asian="9pt" style:font-size-complex="9pt"/>
    </style:style>
    <style:style style:name="T3" style:family="text">
      <style:text-properties style:font-name="Comic Sans MS" fo:font-size="9pt" fo:font-style="italic" fo:font-weight="bold" style:font-size-asian="9pt" style:font-style-asian="italic" style:font-weight-asian="bold" style:font-size-complex="9pt"/>
    </style:style>
    <style:style style:name="T4" style:family="text">
      <style:text-properties style:font-name="Comic Sans MS" fo:font-size="9pt" style:text-underline-style="solid" style:text-underline-width="auto" style:text-underline-color="font-color" style:font-size-asian="9pt" style:font-size-complex="9pt"/>
    </style:style>
    <style:style style:name="T5" style:family="text">
      <style:text-properties style:font-name="Comic Sans MS" fo:font-size="9pt" fo:font-weight="bold" style:font-size-asian="9pt" style:font-weight-asian="bold" style:font-size-complex="9pt"/>
    </style:style>
    <style:style style:name="T6" style:family="text">
      <style:text-properties style:text-position="super 58%" style:font-name="Comic Sans MS" fo:font-size="9pt" style:font-size-asian="9pt" style:font-size-complex="9pt"/>
    </style:style>
    <style:style style:name="T7" style:family="text">
      <style:text-properties officeooo:rsid="00077d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M NIGHT 201<text:span text:style-name="T7">6</text:span>….LE 5 JUILLET</text:p>
      <text:p text:style-name="Standard"/>
      <text:p text:style-name="P1">Madame , Monsieur,</text:p>
      <text:p text:style-name="P5"><text:span text:style-name="T1">Le </text:span><text:span text:style-name="T3">projet Prom Night</text:span><text:span text:style-name="T1"> est reconduit pour tous les 3</text:span><text:span text:style-name="T6">e</text:span><text:span text:style-name="T1"> du Collège cette année ; Elle aura lieu le vendredi 5 juillet dans le hall du collège de 19h <text:s/>à minuit</text:span></text:p>
      <text:p text:style-name="P6"><text:s/></text:p>
      <text:p text:style-name="P7">La participation à cet événement dépendra bien entendu du comportement, de la note de vie scolaire de votre enfant au cours de l'année et du 3e trimestre plus particulièrement.</text:p>
      <text:p text:style-name="P8"/>
      <text:p text:style-name="P2">De plus les élèves souhaitant participer à cet évènement devront respecter un cahier des charges bien précis que nous vous communiquons, mentionnant entre autres une tenue correcte et spécifique ( robe pour les filles, pas de pantalon ni chaussures de sport ou de « baggy » pour les garçons…), l’interdiction de se présenter avec un élément extérieur, l’interdiction de ressortir du Hall une fois rentré, pas de tabac et pas d’alcool bien entendu…</text:p>
      <text:p text:style-name="P2">Un Comité des Fêtes constitué d’élèves volontaires prendra en charge l’organisation (décoration, diffusion des informations, affiches dans le collège, recherche du nécessaire pour la sono et l’animation…).</text:p>
      <text:p text:style-name="P2"/>
      <text:p text:style-name="P2">Nous demanderons à chaque participant de bien vouloir apporter soit une boisson (soda, orange etc…) soit un plat salé ou sucré afin de constituer un buffet…et nous vous remercions par avance pour vos talents culinaires ! </text:p>
      <text:p text:style-name="P2"/>
      <text:p text:style-name="P2">Merci de bien vouloir compléter le coupon ci-joint nous confirmant ou non votre autorisation ; <text:span text:style-name="T7">pour les photos un groupe facebook fermé ( nous en serons les administrateurs et vous pourrez bien entendu demander d'en être membre pour votre enfant) permettra aux élèves de récupérer les photos prises ar nos soins tout au long de la soirée.</text:span></text:p>
      <text:p text:style-name="P2"/>
      <text:p text:style-name="P10">Si vous souhaitez également vous impliquer en tant que commerçant et <text:s/>souhaitez offrir un lot à redistribuer aux lauréats des élections <text:span text:style-name="T7">( le/la plus sympa, le/la plus sportif/ve</text:span> <text:span text:style-name="T7">etc.) </text:span>nous vous en remercions par avance.</text:p>
      <text:p text:style-name="P2">En ce qui concerne l’encadrement il sera assuré par des professeurs comme les années précédentes, car il serait délicat pour vous comme pour votre enfant de gérer votre présence.</text:p>
      <text:p text:style-name="P2"/>
      <text:p text:style-name="P2">En vous remerciant par avance pour votre collaboration et votre soutien à ce projet.</text:p>
      <text:p text:style-name="P2"/>
      <text:p text:style-name="P2">Cordialement</text:p>
      <text:p text:style-name="P2"/>
      <text:p text:style-name="P2">Claire Baron<text:tab/><text:tab/><text:tab/>Sandrine Vaillant</text:p>
      <text:p text:style-name="P2">……………………………………………………………………………………………………………………………………………………………………………………………………</text:p>
      <text:p text:style-name="P3"/>
      <text:p text:style-name="P2">Je soussignée…………………………………………………………………………………</text:p>
      <text:p text:style-name="P2"/>
      <text:p text:style-name="P5"><text:span text:style-name="T1">Responsable légal de l’élève……………………………………………..classe de 3</text:span><text:span text:style-name="T6">e</text:span><text:span text:style-name="T1">……….</text:span></text:p>
      <text:p text:style-name="P2"/>
      <text:list xml:id="list3348307685190944418" text:style-name="WW8Num2">
        <text:list-item>
          <text:p text:style-name="P11"><text:span text:style-name="T4">L’autorise à participer à la Prom Night</text:span><text:span text:style-name="T1"> 201</text:span><text:span text:style-name="T2">6</text:span><text:span text:style-name="T1"> le </text:span><text:span text:style-name="T2">5</text:span><text:span text:style-name="T1"> <text:s/>juillet prochain.</text:span></text:p>
        </text:list-item>
      </text:list>
      <text:p text:style-name="P2">Date :<text:tab/><text:tab/><text:tab/><text:tab/><text:tab/><text:tab/><text:tab/>Signature :</text:p>
      <text:list xml:id="list132532588669470" text:continue-numbering="true" text:style-name="WW8Num2">
        <text:list-header>
          <text:p text:style-name="P11"><text:span text:style-name="Internet_20_link"><text:span text:style-name="T5"/></text:span></text:p>
          <text:p text:style-name="P13"/>
        </text:list-header>
      </text:list>
      <text:p text:style-name="P2">Date :<text:tab/><text:tab/><text:tab/><text:tab/><text:tab/><text:tab/><text:tab/>Signature :</text:p>
      <text:p text:style-name="P2"/>
      <text:list xml:id="list2618143387314840237" text:style-name="WW8Num1">
        <text:list-item>
          <text:p text:style-name="P12"><text:span text:style-name="T4">Mon enfant pourra apporter</text:span><text:span text:style-name="T1"> :<text:tab/>Boisson<text:tab/><text:tab/>Gâteau(x)<text:tab/>Salé<text:tab/>autre à préciser*</text:span></text:p>
        </text:list-item>
      </text:list>
      <text:p text:style-name="P4">*merci d’entourer votre choix<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26T13:17:58.20</meta:creation-date>
    <dc:date>2016-04-25T13:25:32.081798000</dc:date>
    <meta:editing-duration>PT36M21S</meta:editing-duration>
    <meta:editing-cycles>8</meta:editing-cycles>
    <meta:generator>LibreOffice/5.0.3.2$MacOSX_X86_64 LibreOffice_project/e5f16313668ac592c1bfb310f4390624e3dbfb75</meta:generator>
    <meta:print-date>2011-05-20T13:52:33.620000000</meta:print-date>
    <meta:document-statistic meta:table-count="0" meta:image-count="0" meta:object-count="0" meta:page-count="1" meta:paragraph-count="24" meta:word-count="392" meta:character-count="2515" meta:non-whitespace-character-count="2127"/>
  </office:meta>
</office:document-meta>
</file>