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T OF DES QUESTIONS POSSIBLES POUR...</text:p>
      <text:p text:style-name="Standard"/>
      <text:p text:style-name="Standard">BOLTANSKI PERSONNES</text:p>
      <text:p text:style-name="Standard"/>
      <text:p text:style-name="Standard">Quel lieu ? <text:s/>Caractéristiques ?</text:p>
      <text:p text:style-name="Standard">Peut on voir derrière les boites ?</text:p>
      <text:p text:style-name="Standard">Combien de boites ?</text:p>
      <text:p text:style-name="Standard">Que symbolisent les poteaux et le haut parleur ?</text:p>
      <text:p text:style-name="Standard">Que peut on entendre ?</text:p>
      <text:p text:style-name="Standard">Couleur de la grue ?</text:p>
      <text:p text:style-name="Standard">Symbole du tas de vêtements ?</text:p>
      <text:p text:style-name="Standard">Sentiment ?</text:p>
      <text:p text:style-name="Standard">Ressenti ?</text:p>
      <text:p text:style-name="Standard">Qu'est ce que la Shoah ? Quand ? Qui ? Synonyme ?</text:p>
      <text:p text:style-name="Standard">Pourquoi pas de chauffage ?</text:p>
      <text:p text:style-name="Standard">Expo in situ ?</text:p>
      <text:p text:style-name="Standard">NE PAS OUBLIER : mise en ouverture avec le Musée juif de Berlin, volonté de choquer, de mettre mal à l'aise en faisant appel à la vue, l'ouie et le ressenti du spectateur/visiteur</text:p>
      <text:p text:style-name="Standard"/>
      <text:p text:style-name="Standard">STATUE DE LA LIBERTE</text:p>
      <text:p text:style-name="Standard">Où? où se situe cette ville ?</text:p>
      <text:p text:style-name="Standard">Qui était Eiffel ?</text:p>
      <text:p text:style-name="Standard">Quels symboles ppur le livre/la torche/la couronne</text:p>
      <text:p text:style-name="Standard">Date gravée ?</text:p>
      <text:p text:style-name="Standard">Combien de pointes à la couronne? Pourquoi ?</text:p>
      <text:p text:style-name="Standard">Vers où est elle tournée ? Pourquoi ?</text:p>
      <text:p text:style-name="Standard">Pourquoi des chaines brisées ? Référence à quel Président ? Pourquoi ?</text:p>
      <text:p text:style-name="Standard">Qu'y a t'il sur le piédestal ?</text:p>
      <text:p text:style-name="Standard">Comment a t'elle été transportée ? Par quel chemin ?</text:p>
      <text:p text:style-name="Standard">Pourquoi les dates sont essentielles ( 1786/1886)</text:p>
      <text:p text:style-name="Standard"/>
      <text:p text:style-name="Standard">MUSEE JUIF DE BERLIN</text:p>
      <text:p text:style-name="Standard">Premier musée ouvert à quelle date ? Pourquoi est ce étrange ?</text:p>
      <text:p text:style-name="Standard">Fermeture du premier musée ? Quelle est cette adte ?</text:p>
      <text:p text:style-name="Standard">Batiments ? Axes ?</text:p>
      <text:p text:style-name="Standard">Symbole du jardin : arbres ? Pourquoi ?</text:p>
      <text:p text:style-name="Standard">Les fenêtres : étranges ; pourquoi ?</text:p>
      <text:p text:style-name="Standard">Les visages de fer et le couloir : symboles ?</text:p>
      <text:p text:style-name="Standard">Qu'est ce que l'holocauste ? Synonyme ?</text:p>
      <text:p text:style-name="Standard">Sur les axes que peut on lire sur les murs ? Pourquoi ?</text:p>
      <text:p text:style-name="Standard">Que symbolise la tour/le puit ?</text:p>
      <text:p text:style-name="Standard"/>
      <text:p text:style-name="Standard">AUTOPORTRAIT A LA FRONTIERE ENTRE LE MEXIQUE ET LES USA FRIEDA KAHLO</text:p>
      <text:p text:style-name="Standard">Dans quelle main tient elle le drapeau Mexicain ? Pourquoi ?</text:p>
      <text:p text:style-name="Standard">Eléments industriels : lesquels</text:p>
      <text:p text:style-name="Standard">Racines de quel côté ? Pourquoi 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25:12.14</meta:creation-date>
    <dc:date>2015-06-04T09:38:33.28</dc:date>
    <meta:editing-duration>PT02H40M0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40" meta:word-count="299" meta:character-count="1552"/>
    <meta:user-defined meta:name="Info 1"/>
    <meta:user-defined meta:name="Info 2"/>
    <meta:user-defined meta:name="Info 3"/>
    <meta:user-defined meta:name="Info 4"/>
  </office:meta>
</office:document-meta>
</file>