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0e05" officeooo:paragraph-rsid="001b0e05"/>
    </style:style>
    <style:style style:name="P2" style:family="paragraph" style:parent-style-name="Standard">
      <style:text-properties fo:font-weight="bold" officeooo:rsid="001b0e05" officeooo:paragraph-rsid="001b0e0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b0e05" officeooo:paragraph-rsid="001b0e05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HISTOIRE DES ARTS</text:p>
      <text:p text:style-name="P3"/>
      <text:p text:style-name="P2">NOM DE L OEUVRE<text:tab/><text:tab/><text:tab/><text:tab/><text:tab/><text:tab/>ARTISTE</text:p>
      <text:p text:style-name="P1"/>
      <text:p text:style-name="P2">PRESENTATION GENERALE :</text:p>
      <text:p text:style-name="P1"/>
      <text:p text:style-name="P1">Type d'oeuvre :</text:p>
      <text:p text:style-name="P1">localisation/exposition :</text:p>
      <text:p text:style-name="P1">actualité de cette œuvre : </text:p>
      <text:p text:style-name="P1">technique, matériaux :</text:p>
      <text:p text:style-name="P1">Mouvement artistique : </text:p>
      <text:p text:style-name="P1">Dimensions :</text:p>
      <text:p text:style-name="P1">Période historique :</text:p>
      <text:p text:style-name="P1"/>
      <text:p text:style-name="P2">1 – Bio de l'auteur :</text:p>
      <text:p text:style-name="P2"/>
      <text:p text:style-name="P1">période :</text:p>
      <text:p text:style-name="P1"/>
      <text:p text:style-name="P1">nationalité :</text:p>
      <text:p text:style-name="P1">études :</text:p>
      <text:p text:style-name="P1">formation : </text:p>
      <text:p text:style-name="P1"/>
      <text:p text:style-name="P1">évolution :</text:p>
      <text:p text:style-name="P1"/>
      <text:p text:style-name="P1">anecdotes :</text:p>
      <text:p text:style-name="P1"/>
      <text:p text:style-name="P2">2 – Description : <text:s text:c="2"/>Où, qui, quand, quoi, comment…</text:p>
      <text:p text:style-name="P2"/>
      <text:p text:style-name="P1">structure de l'oeuvre :</text:p>
      <text:p text:style-name="P1"/>
      <text:p text:style-name="P1"/>
      <text:p text:style-name="P1">plans :</text:p>
      <text:p text:style-name="P1"/>
      <text:p text:style-name="P1"/>
      <text:p text:style-name="P1">Personnages :</text:p>
      <text:p text:style-name="P1"/>
      <text:p text:style-name="P1"/>
      <text:p text:style-name="P1">Lignes de force, point de fuite :</text:p>
      <text:p text:style-name="P1"/>
      <text:p text:style-name="P1">Couleurs :</text:p>
      <text:p text:style-name="P1"/>
      <text:p text:style-name="P1">Contrastes ( formes, couleurs ..) :</text:p>
      <text:p text:style-name="P1"/>
      <text:p text:style-name="P1"/>
      <text:p text:style-name="P1"/>
      <text:p text:style-name="P2">3 – Analyse : pourquoi ?</text:p>
      <text:p text:style-name="P2"/>
      <text:p text:style-name="P1">Symboles :</text:p>
      <text:p text:style-name="P1"/>
      <text:p text:style-name="P1"/>
      <text:p text:style-name="P1">Message :</text:p>
      <text:p text:style-name="P1"/>
      <text:p text:style-name="P1"><text:soft-page-break/></text:p>
      <text:p text:style-name="P1">Engagement …</text:p>
      <text:p text:style-name="P1"/>
      <text:p text:style-name="P1"/>
      <text:p text:style-name="P2">Conclusion :</text:p>
      <text:p text:style-name="P2"/>
      <text:p text:style-name="P1">Réponse à la problématique : lien avec le contexte historique :</text:p>
      <text:p text:style-name="P1"/>
      <text:p text:style-name="P1"/>
      <text:p text:style-name="P1"/>
      <text:p text:style-name="P1">Place dans la culture artistique :</text:p>
      <text:p text:style-name="P1"/>
      <text:p text:style-name="P1"/>
      <text:p text:style-name="P1">Pourquoi ce choix :</text:p>
      <text:p text:style-name="P1"/>
      <text:p text:style-name="P1">Ressenti :</text:p>
      <text:p text:style-name="P1"/>
      <text:p text:style-name="P1">Ouverture ( oeuvres complémentaires )</text:p>
      <text:p text:style-name="P1"/>
      <text:p text:style-name="P1"/>
      <text:p text:style-name="P2">Etre capable d'identifier tout lieu, tout contexte et évènement historique, tout artiste, toute œuvre mentionnés</text:p>
      <text:p text:style-name="P2"/>
      <text:p text:style-name="P2">LE DIAPORAMA DOIT SUIVRE VOTRE PLAN ET CE PLAN DOIT ETRE ANNOCE EN INTRODUCTION...ET VOUS DEVEZ VOUS Y TENIR 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6:54:08.443000000</meta:creation-date>
    <dc:date>2016-03-08T17:26:24.392000000</dc:date>
    <meta:editing-duration>PT7S</meta:editing-duration>
    <meta:editing-cycles>1</meta:editing-cycles>
    <meta:document-statistic meta:table-count="0" meta:image-count="0" meta:object-count="0" meta:page-count="2" meta:paragraph-count="36" meta:word-count="157" meta:character-count="926" meta:non-whitespace-character-count="792"/>
    <meta:generator>LibreOffice/5.0.5.2$Windows_X86_64 LibreOffice_project/55b006a02d247b5f7215fc6ea0fde844b30035b3</meta:generator>
  </office:meta>
</office:document-meta>
</file>