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02f7" officeooo:paragraph-rsid="000b02f7"/>
    </style:style>
    <style:style style:name="P2" style:family="paragraph" style:parent-style-name="Standard">
      <style:text-properties officeooo:rsid="000d181f" officeooo:paragraph-rsid="000d181f"/>
    </style:style>
    <style:style style:name="P3" style:family="paragraph" style:parent-style-name="Standard">
      <style:text-properties fo:font-weight="bold" officeooo:rsid="000d181f" officeooo:paragraph-rsid="000d181f" style:font-weight-asian="bold" style:font-weight-complex="bold"/>
    </style:style>
    <style:style style:name="P4" style:family="paragraph" style:parent-style-name="Standard">
      <style:text-properties fo:font-weight="bold" officeooo:rsid="000b02f7" officeooo:paragraph-rsid="000b02f7" style:font-weight-asian="bold" style:font-weight-complex="bold"/>
    </style:style>
    <style:style style:name="P5" style:family="paragraph" style:parent-style-name="Standard">
      <style:text-properties fo:font-weight="bold" officeooo:rsid="000d7c16" officeooo:paragraph-rsid="000d7c16" style:font-weight-asian="bold" style:font-weight-complex="bold"/>
    </style:style>
    <style:style style:name="P6" style:family="paragraph" style:parent-style-name="Standard">
      <style:text-properties officeooo:rsid="000dc999" officeooo:paragraph-rsid="000dc999"/>
    </style:style>
    <style:style style:name="P7" style:family="paragraph" style:parent-style-name="Standard">
      <style:text-properties officeooo:rsid="000f4ca1" officeooo:paragraph-rsid="000f4ca1"/>
    </style:style>
    <style:style style:name="P8" style:family="paragraph" style:parent-style-name="Standard">
      <style:text-properties officeooo:rsid="000fbea9" officeooo:paragraph-rsid="000fbea9"/>
    </style:style>
    <style:style style:name="P9" style:family="paragraph" style:parent-style-name="Standard">
      <style:text-properties officeooo:rsid="000b02f7" officeooo:paragraph-rsid="000b02f7"/>
    </style:style>
    <style:style style:name="P10" style:family="paragraph" style:parent-style-name="Standard">
      <style:text-properties officeooo:rsid="00134fc1" officeooo:paragraph-rsid="00134fc1"/>
    </style:style>
    <style:style style:name="P11" style:family="paragraph" style:parent-style-name="Standard">
      <style:paragraph-properties fo:text-align="justify" style:justify-single-word="false"/>
      <style:text-properties officeooo:rsid="000d181f" officeooo:paragraph-rsid="000d181f"/>
    </style:style>
    <style:style style:name="T1" style:family="text">
      <style:text-properties officeooo:rsid="000d181f"/>
    </style:style>
    <style:style style:name="T2" style:family="text">
      <style:text-properties officeooo:rsid="000dc999"/>
    </style:style>
    <style:style style:name="T3" style:family="text">
      <style:text-properties officeooo:rsid="000f4ca1"/>
    </style:style>
    <style:style style:name="T4" style:family="text">
      <style:text-properties officeooo:rsid="000fbea9"/>
    </style:style>
    <style:style style:name="T5" style:family="text">
      <style:text-properties officeooo:rsid="00134f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E DES <text:span text:style-name="T5">FAMILLES D ACCUEIL</text:span> A CARDIFF <text:span text:style-name="T5">DU 14 AU 20 MAI 2016</text:span></text:p>
      <text:p text:style-name="P5"/>
      <text:p text:style-name="P4"/>
      <text:p text:style-name="P4"/>
      <text:p text:style-name="P4">2 GIRLS</text:p>
      <text:p text:style-name="P1"/>
      <text:p text:style-name="P1">MRS EVANS 11 WAKEHURST PLACE</text:p>
      <text:p text:style-name="P1">ST MELLONS CARDIFF<text:tab/><text:tab/><text:tab/><text:tab/><text:tab/><text:tab/><text:tab/><text:tab/>029 2031 8516</text:p>
      <text:p text:style-name="P1"/>
      <text:p text:style-name="P6">ELODIE STEFF <text:s/>MARGAUX MORIN</text:p>
      <text:p text:style-name="P1"/>
      <text:p text:style-name="P1">MRS MURPHY 92 BRUTHONS DRIVE CARDIFF ST MELLONS<text:tab/><text:tab/>079711 05822</text:p>
      <text:p text:style-name="P6">JUSTINE MASSE <text:s text:c="2"/>LAURA LAPASSADE</text:p>
      <text:p text:style-name="P1"/>
      <text:p text:style-name="P1">MRS SMITH 59 QUERRYDALE RUMNEY CARDIFF<text:tab/><text:tab/><text:tab/><text:tab/>029 2019 1652</text:p>
      <text:p text:style-name="P6">MELANIE LEROUX <text:s text:c="2"/>AMELIE LEROUX</text:p>
      <text:p text:style-name="P1"/>
      <text:p text:style-name="P1">MRS <text:span text:style-name="T2">ED</text:span>MONDS 170A NEW ROAD RUMNEY CARDIFF<text:tab/><text:tab/><text:tab/>07929171379</text:p>
      <text:p text:style-name="P6">MAELLE GUITTON <text:s text:c="2"/>LEA COLLOT</text:p>
      <text:p text:style-name="P1"/>
      <text:p text:style-name="P1">MRS BLADEN 58 BARMOUTH RD RUMNEY CARDIFF<text:tab/><text:tab/><text:tab/>07989 641681</text:p>
      <text:p text:style-name="P6">CAMILLE ENAUD PARENTEAU <text:s text:c="3"/>AKHEANE <text:s/>YBARD</text:p>
      <text:p text:style-name="P1"/>
      <text:p text:style-name="P4">3 GIRLS</text:p>
      <text:p text:style-name="P1"/>
      <text:p text:style-name="P1">MRS CAFFELL 128 GREENWAY RD RUMNEY CARDIFF<text:tab/><text:tab/><text:tab/>078149 36512</text:p>
      <text:p text:style-name="P6">MARION ZANINETTI <text:s text:c="7"/>ANA E PINHO <text:s text:c="7"/>LISA TRICAUD</text:p>
      <text:p text:style-name="P1"/>
      <text:p text:style-name="P1">MRS LIA MARDY HOUSE MARDY RD RUMNEY CARDIFF<text:tab/><text:tab/><text:tab/>07514 796654</text:p>
      <text:p text:style-name="P6">LOLA BURET <text:s text:c="4"/>DRON KHAILA <text:s text:c="3"/>COLINET LOUNA</text:p>
      <text:p text:style-name="P1"/>
      <text:p text:style-name="P1">MRS DIAZ 61 ROGERSTONE CLOSE ST MELLONS CARDIFF<text:tab/><text:tab/>07838 237135</text:p>
      <text:p text:style-name="P6">MAZUREK AMANDINE <text:s text:c="3"/>BOYARD AMELIE <text:s text:c="5"/>HOPIN CHLOE</text:p>
      <text:p text:style-name="P1"/>
      <text:p text:style-name="P1">MRS WOODYATT 36 HARLECH RD RUMNEY CARDIFF<text:tab/><text:tab/><text:tab/>07470 484112</text:p>
      <text:p text:style-name="P6">AMANDINE DEMAY <text:s text:c="2"/>SAKLY <text:s/>SARAH <text:s text:c="2"/>EMELINE VOISIN</text:p>
      <text:p text:style-name="P1"/>
      <text:p text:style-name="P1">MRS GUERIN <text:s/>204 NEW ROAD RUMNEY CARDIFF<text:tab/><text:tab/><text:tab/><text:tab/>029 2021 5802</text:p>
      <text:p text:style-name="P6">LUCY HAINAUT <text:s text:c="2"/>CLEMENCE CHAGNON <text:s text:c="3"/>ZOE <text:s/>CODET </text:p>
      <text:p text:style-name="P1"/>
      <text:p text:style-name="P1">MRS PHIPPS <text:s/>15 THE GROVE RUMNEY CARDIFF<text:tab/><text:tab/><text:tab/><text:tab/>07543 695233</text:p>
      <text:p text:style-name="P6">LAURE PONTOIZEAU <text:s text:c="2"/>MARION CERISIER <text:s/>JUSTINE BLANCHARD</text:p>
      <text:p text:style-name="P1"/>
      <text:p text:style-name="P1">MRS EVANS<text:tab/>32 WALKER RD SPLOTT CARDIFF<text:tab/><text:tab/><text:tab/><text:tab/>029 2049 6171</text:p>
      <text:p text:style-name="P6">MATHILDE MARIE <text:s text:c="2"/>CAROLINE LANDIE <text:s/>GUYONNEAU MORIN MAELY</text:p>
      <text:p text:style-name="P1"/>
      <text:p text:style-name="P1">MRS PESTICCIO 5 WILLOW GROVE ST MELLONS CARDIFF<text:tab/><text:tab/>029 2025 2522</text:p>
      <text:p text:style-name="P6">DENOYER CHLOE <text:s text:c="2"/>DENOYER ANDREA <text:s/>JADE ORSKI</text:p>
      <text:p text:style-name="P1"/>
      <text:p text:style-name="P1">MRS MOSS 43 SCHOLARS DRIVE PENYLAN CARDIFF<text:tab/><text:tab/><text:tab/>07481 921711</text:p>
      <text:p text:style-name="P6">AMANDINE SAMZUN <text:s text:c="2"/>MAEVA <text:s/>WERSLIPP <text:s text:c="2"/>MELINE ROGEON</text:p>
      <text:p text:style-name="P1"/>
      <text:p text:style-name="P1"><text:soft-page-break/>MRS MULIRO <text:s/>12 MULLINS AV RUMNEY CARDIFF<text:tab/><text:tab/><text:tab/><text:tab/>07925 031319</text:p>
      <text:p text:style-name="P6">LEA GRAND <text:s text:c="2"/>ALICE EECKMAN <text:s text:c="4"/>MATHILDE DOMBRAY</text:p>
      <text:p text:style-name="P1"/>
      <text:p text:style-name="P1">MRS FORSTER 110N LLANRUMNEY AV LLANRUMNEY CARDIFF<text:tab/>07957 689526</text:p>
      <text:p text:style-name="P6">NELLY ROGER <text:s/>TALIA MICHAUD <text:s text:c="2"/>LAURA <text:span text:style-name="T3">CHOLET</text:span></text:p>
      <text:p text:style-name="P1"/>
      <text:p text:style-name="P1">MRS THOMAS 65 MALLARDS REACH <text:s/>MARSHFIELD CARDIFF<text:tab/><text:tab/>07896 267233</text:p>
      <text:p text:style-name="P7">CLEIA GEAY <text:s text:c="2"/>GAEL NOGUES <text:s/>LAURA ANDURAN</text:p>
      <text:p text:style-name="P1"/>
      <text:p text:style-name="P1"/>
      <text:p text:style-name="P4">2 BOYS</text:p>
      <text:p text:style-name="P1"/>
      <text:p text:style-name="P1">MRS PHILIPS 30 BRACHDY CLOSE RUMNEY CARDIFF<text:tab/><text:tab/><text:tab/>07727 162716</text:p>
      <text:p text:style-name="P7">JOEY GELINEAU <text:s text:c="3"/>ANTOINE DESORMIERE</text:p>
      <text:p text:style-name="P1"/>
      <text:p text:style-name="P1">MRS CLEVELAND 33 TY FRY RD <text:s/>RUMNEY CARDIFF<text:tab/><text:tab/><text:tab/>07773 911425</text:p>
      <text:p text:style-name="P7">ADRIEN MARMIER <text:s/>LUCAS CHABIRON</text:p>
      <text:p text:style-name="P1"/>
      <text:p text:style-name="P1">MRS CREW <text:s/>18 MORFA CRESCENT TROWBRIDGE CARDIFF<text:tab/><text:tab/>07585 701024</text:p>
      <text:p text:style-name="P7">YVON KLERVI <text:s text:c="2"/>MASSE HUGO</text:p>
      <text:p text:style-name="P1"/>
      <text:p text:style-name="P1">MRS LETMAN 12 HERITAGE PARK ST MELLONS CARDIFF<text:tab/><text:tab/>07837 294279</text:p>
      <text:p text:style-name="P7"><text:span text:style-name="T4">CORENTIN </text:span>C<text:span text:style-name="T4">HEVALIER</text:span> <text:s text:c="7"/>CHARLY <text:s/>LABBE AUBIN</text:p>
      <text:p text:style-name="P1"/>
      <text:p text:style-name="P1"/>
      <text:p text:style-name="P4">3 BOYS</text:p>
      <text:p text:style-name="P1"/>
      <text:p text:style-name="P1">MRS FUGE 52 FERNTREE DRIVE ST MELLONS CARDIFF<text:tab/><text:tab/><text:tab/>029 2036 4097</text:p>
      <text:p text:style-name="P7">CLEMENT BERTRAND <text:s text:c="5"/>JACK LEYBATS <text:s text:c="3"/>TITOUAN CHABOUSSIE</text:p>
      <text:p text:style-name="P1"/>
      <text:p text:style-name="P1">MRS FETSCHER 12 FAIRHAVEN CLOSE ST MELLONS CARDIFF<text:tab/><text:tab/>07720 647443</text:p>
      <text:p text:style-name="P8">CORENTIN LOMBART <text:s text:c="5"/>ENZO AUGER <text:s text:c="4"/>BAPTISTE PORCHERON</text:p>
      <text:p text:style-name="P1"/>
      <text:p text:style-name="P1">MRS HUISH 3 PENRHOS CRESCENT RUMNEY CARDIFF<text:tab/><text:tab/><text:tab/>07931 405646</text:p>
      <text:p text:style-name="P8">BRUNO ROSSELGONG <text:s text:c="3"/>MAXIME HERCOURT <text:s text:c="2"/>ANTHONY GUIBERTEAU</text:p>
      <text:p text:style-name="P1"/>
      <text:p text:style-name="P1">MRS CREW 6 PENRHOS CRESCENT RUMNEY CARDIFF<text:tab/><text:tab/><text:tab/>02921404066</text:p>
      <text:p text:style-name="P8">ALEXANDRE BOURDONNEAU RODRIGUEZ <text:s text:c="4"/>REMY PONTAC <text:s text:c="6"/>THEO BOYER</text:p>
      <text:p text:style-name="P1"/>
      <text:p text:style-name="P1">MRS JABBAR 12 NEW ROAD <text:s/>RUMNEY CARDIFF<text:tab/><text:tab/><text:tab/><text:tab/>07341 331411</text:p>
      <text:p text:style-name="P8">MAX VALLEJO <text:s text:c="2"/><text:span text:style-name="T5">ULYSSE POUVREAU <text:s/>TRYSTAN FOURNIER</text:span></text:p>
      <text:p text:style-name="P1"/>
      <text:p text:style-name="P1">MRS THOMPSON 40 DIAMOND STREET SPLIOTT CARDIFF<text:tab/><text:tab/>078663 89645</text:p>
      <text:p text:style-name="P10">NICOLA BOUVET <text:s/>JEREMY DAIME <text:s/>REMY AULIER</text:p>
      <text:p text:style-name="P1"/>
      <text:p text:style-name="P1">MRS BUCKINGHAM <text:s/>58 HARRIS AV RUMNEY CARDIFF<text:tab/><text:tab/><text:tab/>078753 92534</text:p>
      <text:p text:style-name="P10">JAMY PHELIPPOT <text:s text:c="2"/>MATHIS RENAUD <text:s/>EMILIEN SAMZUN</text:p>
      <text:p text:style-name="P1"/>
      <text:p text:style-name="P1"/>
      <text:p text:style-name="P1"/>
      <text:p text:style-name="P1"/>
      <text:p text:style-name="P1"/>
      <text:p text:style-name="P1"><text:soft-page-break/>MRS CLARKE <text:s/><text:span text:style-name="T1">54 MANORBIER CRESCENT </text:span>RUMNEY CARDIFF<text:tab/><text:tab/><text:span text:style-name="T1">07568397034</text:span></text:p>
      <text:p text:style-name="P10">VALENTIN AUDARD <text:s/>ARTHUR LAURANT <text:s/>FLORIAN TURPIN</text:p>
      <text:p text:style-name="P1"/>
      <text:p text:style-name="P2"/>
      <text:p text:style-name="P2"/>
      <text:p text:style-name="P3">TEACHERS FAMILY</text:p>
      <text:p text:style-name="P2"/>
      <text:p text:style-name="P2">MR AND MRS GREEN<text:tab/><text:tab/><text:tab/>07708 407080</text:p>
      <text:p text:style-name="P2"/>
      <text:p text:style-name="P11">BIEN ENTENDU IL EST PLUS SIMPLE DE NOUS ENVOYER UN SMS SI BESOIN</text:p>
      <text:p text:style-name="P11"/>
      <text:p text:style-name="P11">LAISSEZ VOS ENFANTS VIVRE CES MOMENTS AVEC LE MAXIMUM D INDEPENDANCE NOUS SERONS VIGILANTS ET BIENVEILLANTS ET NOUS VOUS PROMETTONS DE BIEN PRENDRE SOIN D EUX ;-)</text:p>
      <text:p text:style-name="P11">RASSURE<text:span text:style-name="T5">Z</text:span> LES AVANT LE DEPART : OUI C EST UNE AVENTURE ET DU STRESS MAIS TELLEMENT DE BELLES DECOUVERTES SURTOUT ET ILS NE SERONT JAMAIS SEULS ( ILS PASSENT LA JOURNEE AVEC NOUS, QUELLE JOIE, DE 8H A 19H SANS COMPTER DEUX MERVEILLEUSES NUITS REPOSANTES DANS LE FERRY...JAMAIS ILS N AURONT ETE AUTANT ENTOURES!)</text:p>
      <text:p text:style-name="P11"/>
      <text:p text:style-name="P11">MERCI POUR VOTRE COLLABORATION ET VOTRE SOUTIEN QUI REND CE PROJET POSSIBLE</text:p>
      <text:p text:style-name="P11"/>
      <text:p text:style-name="P11">TRES CORDIALEMENT</text:p>
      <text:p text:style-name="P11"/>
      <text:p text:style-name="P11">LES ORGANISATEURS DU SEJOUR 2016 A CARDIF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5:58:08.634382000</meta:creation-date>
    <meta:editing-duration>PT3M44S</meta:editing-duration>
    <meta:editing-cycles>2</meta:editing-cycles>
    <meta:generator>LibreOffice/5.0.3.2$MacOSX_X86_64 LibreOffice_project/e5f16313668ac592c1bfb310f4390624e3dbfb75</meta:generator>
    <dc:date>2016-05-09T16:01:47.778789000</dc:date>
    <meta:document-statistic meta:table-count="0" meta:image-count="0" meta:object-count="0" meta:page-count="3" meta:paragraph-count="72" meta:word-count="577" meta:character-count="3762" meta:non-whitespace-character-count="3053"/>
  </office:meta>
</office:document-meta>
</file>