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Eras Bold ITC" svg:font-family="'Eras Bold IT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4f81bd" fo:font-size="12pt" officeooo:paragraph-rsid="00178966" style:font-size-asian="12pt" style:font-size-complex="12pt"/>
    </style:style>
    <style:style style:name="P2" style:family="paragraph" style:parent-style-name="Standard">
      <style:paragraph-properties fo:text-align="justify" style:justify-single-word="false"/>
      <style:text-properties fo:color="#4f81bd" fo:font-size="12pt" officeooo:paragraph-rsid="001bb841" style:font-size-asian="12pt" style:font-size-complex="12pt"/>
    </style:style>
    <style:style style:name="P3" style:family="paragraph" style:parent-style-name="Standard">
      <style:paragraph-properties fo:text-align="justify" style:justify-single-word="false">
        <style:tab-stops>
          <style:tab-stop style:position="3.466cm"/>
        </style:tab-stops>
      </style:paragraph-properties>
      <style:text-properties fo:font-size="12pt" officeooo:paragraph-rsid="001bb841" style:font-size-asian="12pt" style:font-size-complex="12pt"/>
    </style:style>
    <style:style style:name="P4" style:family="paragraph" style:parent-style-name="Standard">
      <style:paragraph-properties fo:margin-left="7.502cm" fo:margin-right="0cm" fo:text-align="justify" style:justify-single-word="false" fo:text-indent="0cm" style:auto-text-indent="false"/>
      <style:text-properties fo:font-size="12pt" style:font-size-asian="12pt" style:font-size-complex="12pt"/>
    </style:style>
    <style:style style:name="P5" style:family="paragraph" style:parent-style-name="Standard" style:master-page-name="Standard">
      <style:paragraph-properties fo:text-align="center" style:justify-single-word="false" style:page-number="auto">
        <style:tab-stops>
          <style:tab-stop style:position="3.466cm"/>
        </style:tab-stops>
      </style:paragraph-properties>
      <style:text-properties fo:font-size="22pt" officeooo:paragraph-rsid="001bb841" style:font-size-asian="22pt" style:font-size-complex="22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text-position="super 58%"/>
    </style:style>
    <style:style style:name="T4" style:family="text">
      <style:text-properties fo:color="#000000" style:text-position="super 58%" fo:font-size="14pt" style:font-size-asian="14pt" style:font-size-complex="14pt"/>
    </style:style>
    <style:style style:name="T5" style:family="text">
      <style:text-properties fo:color="#000000" fo:font-size="24pt" style:text-underline-style="none" style:font-size-asian="24pt" style:font-size-complex="24pt"/>
    </style:style>
    <style:style style:name="T6" style:family="text">
      <style:text-properties fo:color="#000000" style:text-underline-style="none"/>
    </style:style>
    <style:style style:name="T7" style:family="text">
      <style:text-properties fo:color="#000000" officeooo:rsid="001bb841"/>
    </style:style>
    <style:style style:name="T8" style:family="text">
      <style:text-properties fo:color="#4f81bd"/>
    </style:style>
    <style:style style:name="T9" style:family="text">
      <style:text-properties fo:color="#4f81bd" fo:font-size="12pt" style:font-size-asian="12pt" style:font-size-complex="12pt"/>
    </style:style>
    <style:style style:name="T10" style:family="text">
      <style:text-properties fo:color="#4f81bd" fo:font-size="12pt" officeooo:rsid="0015ed18" style:font-size-asian="12pt" style:font-size-complex="12pt"/>
    </style:style>
    <style:style style:name="T11" style:family="text">
      <style:text-properties fo:color="#4f81bd" fo:font-size="12pt" officeooo:rsid="00178966" style:font-size-asian="12pt" style:font-size-complex="12pt"/>
    </style:style>
    <style:style style:name="T12" style:family="text">
      <style:text-properties fo:color="#4f81bd" fo:font-size="12pt" officeooo:rsid="0019276f" style:font-size-asian="12pt" style:font-size-complex="12pt"/>
    </style:style>
    <style:style style:name="T13" style:family="text">
      <style:text-properties fo:color="#4f81bd" officeooo:rsid="0015ed18"/>
    </style:style>
    <style:style style:name="T14" style:family="text">
      <style:text-properties fo:color="#4f81bd" officeooo:rsid="00178966"/>
    </style:style>
    <style:style style:name="T15" style:family="text">
      <style:text-properties fo:color="#4f81bd" officeooo:rsid="0019276f"/>
    </style:style>
    <style:style style:name="T16" style:family="text">
      <style:text-properties officeooo:rsid="0017896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6">Prison </text:span></text:p>
      <text:p text:style-name="P3"><text:span text:style-name="T8">Aujourd’hui, lundi 1</text:span><text:span text:style-name="T13">8</text:span><text:span text:style-name="T8"> octobre, je suis dans la cantine de la prison et je mange avec d’autres prisonniers. Je suis en prison car j’ai cambriolé des maisons et quelqu’un m’a retrouvée dans son placard : j’essayais de me cacher... Puis après manger, je décide d’aller prendre ma douche. Je cherche où elle se situe. Je ne vois plus personne dans la prison. Tous les téléphones se mettent à sonner. La nuit est déjà tombée alors qu’il y a cinq minutes, il était 14 heures. Les alarmes du vol se déclenchent. Je vois tout noir car il y a eu une coupure de courant. Je m’inquiète car plus aucun prisonnier n’est présent, personne ne vient : ni pompiers, ni gendarmes, ni les gens qui habitent autour,... Je me demande si ce n’est pas moi qui </text:span><text:span text:style-name="T14">ai</text:span><text:span text:style-name="T8"> déclenché toutes les alar</text:span><text:span text:style-name="T14">mes. La </text:span><text:span text:style-name="T8">solitude, ainsi que la nuit, car, il n’y a pas de lune ni d’étoiles dans le ciel, me font peur. Tout à coup, les lumières se rallument, le reste n’a pas changé. J’ai dû marcher le temps que je m’inquiétais car je me retrouve dans les douches, toujours seule. Je vois, apeurée, une araignée toute noire. C’est une boule de poil</text:span><text:span text:style-name="T15">s</text:span><text:span text:style-name="T8"> d’environ dix centimètres qui possède dix longues pattes très fines avec au bout de cha</text:span><text:span text:style-name="T14">cune</text:span><text:span text:style-name="T8">, une caméra. J’arrive à percevoir qu’elle a deux yeux : </text:span><text:span text:style-name="T14">un</text:span><text:span text:style-name="T8"> écarquillé de couleur rouge et l’autre qui est crevé. Sa bouche est effrayante : elle est longue et huit dents blanches et pointues en ressortent. Sa langue est de couleur rouge sang. Son nez est long et aplati. Son visage ressemble à </text:span><text:span text:style-name="T15">la figure d’</text:span><text:span text:style-name="T8">un gorille. J’ai peur de ce qu’elle va me faire. Je décide de partir. <text:s text:c="113"/>Je ne retourne donc pas dans ma cellule car je suis toute seule. J’ai trouvé la sortie. Je sors et... </text:span><text:span text:style-name="T14">J</text:span><text:span text:style-name="T8">e revois une araignée qui a dans les 400 ans. Elle est immense : je pense qu’elle fait à peu près dix mètres. Je ne serais pas étonnée que ce soit la mère de celle que j’ai vue tout à l’heure. Je continue de la regarder. Elle me fixe avec ses grands yeux tout rouges. Elle ouvre sa bouche et m’avale. J’ai peur ; dans son corps, tout est vert. Arrivé</text:span><text:span text:style-name="T15">e</text:span><text:span text:style-name="T8"> dans son estomac, apeuré</text:span><text:span text:style-name="T15">e</text:span><text:span text:style-name="T8">, je vois mon père, ma mère et mon frère. Je ne peux pas parler. Je n’ai plus de forces. J’ai peur, je m’inquiète, je suis épouvantée. Et dire, que normalement, je suis dans ma cellul</text:span><text:span text:style-name="T15">e</text:span><text:span text:style-name="T8"> et </text:span><text:span text:style-name="T15">que</text:span><text:span text:style-name="T8"> des gardes me surveillent. <text:s text:c="124"/>Je suis mal à l’aise à l’idée d’être dans l’estomac d’une araignée de dix mètres, voir plus. Je pense que son estomac fait au moins cinq mètres. Il y a plein de gens dedans. Eux arrivent à parler, mais moi je n’y arrive pas. Mes parents et mon frère pensent que je le fai</text:span><text:span text:style-name="T14">s</text:span><text:span text:style-name="T8"> exprès. <text:s text:c="10"/>Je sens que je deviens toute pâle, j’ai faim, j’ai encore moins de forces que tout à l’heure. Je fais un malaise. Je ne sais pas pourquoi mais je le sens. Je ne comprends pas ce qu’il m’arrive. L’estomac se contracte. Nous sommes en file indienne tellement l’estomac se rétréci</text:span><text:span text:style-name="T14">t</text:span><text:span text:style-name="T8">. Elle est en train de nous digérer. </text:span></text:p>
      <text:p text:style-name="P1"><text:s/>L’araignée vient de nous expulser ; je me retrouve dehors et les gens me demandent si l’attraction était bien. Je ne comprends pas, jusqu’à ce que je me rende compte que j’étais dans la nouvelle attraction de DISNEYLAND Paris ! <text:s text:c="80"/></text:p>
      <text:p text:style-name="P2">Je discute avec mon père pour lui dire ce que j’ai ressenti. Je m’arrête de parler car je vois la fameuse araignée qui a des caméras <text:span text:style-name="T16">a</text:span>u bout de ses dix pattes. Son œil n’est plus crevé. <text:s text:c="34"/>Malgré moi, je décide de refaire un tour de « manège »… <text:s text:c="13"/><text:span text:style-name="T1">BELETIER </text:span><text:span text:style-name="T7">THAÏS</text:span><text:span text:style-name="T1"> : 4</text:span><text:span text:style-name="T3">ème</text:span><text:span text:style-name="T1"> SWIFT</text:span></text:p>
      <text:p text:style-name="P4"><text:soft-page-break/><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Eras Bold ITC" svg:font-family="'Eras Bold IT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creation-date>2021-01-21T19:05:00</meta:creation-date>
    <dc:date>2021-02-22T16:08:33.219000000</dc:date>
    <meta:editing-duration>PT17M51S</meta:editing-duration>
    <meta:generator>LibreOffice/6.2.4.2$Windows_X86_64 LibreOffice_project/2412653d852ce75f65fbfa83fb7e7b669a126d64</meta:generator>
    <meta:document-statistic meta:table-count="0" meta:image-count="0" meta:object-count="0" meta:page-count="2" meta:paragraph-count="4" meta:word-count="628" meta:character-count="3743" meta:non-whitespace-character-count="27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