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justify" style:justify-single-word="false"/>
    </style:style>
    <style:style style:name="P2" style:family="paragraph" style:parent-style-name="Standard">
      <style:paragraph-properties fo:margin-top="0cm" fo:margin-bottom="0.353cm" loext:contextual-spacing="false" fo:line-height="115%" fo:text-align="justify" style:justify-single-word="false"/>
      <style:text-properties fo:color="#4bacc6" style:font-name="Calibri" fo:font-size="11pt" fo:language="fr" fo:country="FR" fo:font-weight="bold" style:font-size-asian="11pt" style:font-weight-asian="bold"/>
    </style:style>
    <style:style style:name="P3" style:family="paragraph" style:parent-style-name="Standard">
      <style:paragraph-properties fo:line-height="115%" fo:text-align="justify" style:justify-single-word="false"/>
      <style:text-properties fo:color="#4bacc6" style:font-name="Calibri" fo:font-size="11pt" fo:language="fr" fo:country="FR" fo:font-weight="bold" style:font-size-asian="11pt" style:font-weight-asian="bold"/>
    </style:style>
    <style:style style:name="P4" style:family="paragraph" style:parent-style-name="Standard">
      <style:paragraph-properties fo:line-height="115%" fo:text-align="justify" style:justify-single-word="false"/>
      <style:text-properties fo:color="#4bacc6" style:font-name="Calibri" fo:font-size="11pt" fo:language="fr" fo:country="FR" fo:font-weight="bold" officeooo:paragraph-rsid="0021578d" style:font-size-asian="11pt" style:font-weight-asian="bold"/>
    </style:style>
    <style:style style:name="P5" style:family="paragraph" style:parent-style-name="Standard" style:master-page-name="Standard">
      <style:paragraph-properties fo:line-height="100%" fo:text-align="justify" style:justify-single-word="false" style:page-number="auto"/>
      <style:text-properties style:font-name="Calibri" fo:font-size="11pt" fo:language="fr" fo:country="FR" style:font-size-asian="11pt"/>
    </style:style>
    <style:style style:name="T1" style:family="text">
      <style:text-properties fo:color="#4bacc6" style:font-name="Calibri" fo:font-size="11pt" fo:language="fr" fo:country="FR" fo:font-weight="bold" style:font-size-asian="11pt" style:font-weight-asian="bold"/>
    </style:style>
    <style:style style:name="T2" style:family="text">
      <style:text-properties fo:color="#4bacc6" style:font-name="Calibri" fo:font-size="11pt" fo:language="fr" fo:country="FR" fo:font-weight="bold" officeooo:rsid="001ea1ae" style:font-size-asian="11pt" style:font-weight-asian="bold"/>
    </style:style>
    <style:style style:name="T3" style:family="text">
      <style:text-properties fo:color="#4bacc6" style:font-name="Calibri" fo:font-size="11pt" fo:language="fr" fo:country="FR" fo:font-weight="bold" officeooo:rsid="001eeceb" style:font-size-asian="11pt" style:font-weight-asian="bold"/>
    </style:style>
    <style:style style:name="T4" style:family="text">
      <style:text-properties fo:color="#4bacc6" style:font-name="Calibri" fo:font-size="11pt" fo:language="fr" fo:country="FR" fo:font-weight="bold" officeooo:rsid="0021578d" style:font-size-asian="11pt" style:font-weight-asian="bold"/>
    </style:style>
    <style:style style:name="T5" style:family="text">
      <style:text-properties fo:color="#4bacc6" style:font-name="Calibri" fo:font-size="11pt" fo:language="fr" fo:country="FR" fo:font-weight="bold" officeooo:rsid="00237881" style:font-size-asian="11pt" style:font-weight-asian="bold"/>
    </style:style>
    <style:style style:name="T6" style:family="text">
      <style:text-properties fo:color="#4bacc6" style:font-name="Calibri" fo:font-size="11pt" fo:language="fr" fo:country="FR" fo:font-weight="bold" officeooo:rsid="00251968" style:font-size-asian="11pt" style:font-weight-asian="bold"/>
    </style:style>
    <style:style style:name="T7" style:family="text">
      <style:text-properties officeooo:rsid="001eeceb"/>
    </style:style>
    <style:style style:name="T8" style:family="text">
      <style:text-properties officeooo:rsid="002157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span text:style-name="T1">Au coll</text:span><text:span text:style-name="T3">è</text:span><text:span text:style-name="T1">ge Busharas, qui </text:span><text:span text:style-name="T3">é</text:span><text:span text:style-name="T1">tai</text:span><text:span text:style-name="T2">t </text:span><text:span text:style-name="T1">connu pour ses compétitions de danse depuis déjà 15ans, une joueuse qui </text:span><text:span text:style-name="T6">s</text:span><text:span text:style-name="T1">'appelait Charline, avait marqué les </text:span><text:span text:style-name="T3">e</text:span><text:span text:style-name="T1">sprit</text:span><text:span text:style-name="T3">s</text:span><text:span text:style-name="T1"> du </text:span><text:span text:style-name="T5">collège</text:span><text:span text:style-name="T1">, car elle avait fait gagner </text:span><text:span text:style-name="T3">douze</text:span><text:span text:style-name="T1"> coupes </text:span><text:span text:style-name="T4">à</text:span><text:span text:style-name="T1"> son établissement. Elle était petite, avait les cheveux bruns, les yeux marron clair, elle laissait souvent ses cheveux détachés, avait une petite bouche, un petit nez et des sourcils noirs et normaux.</text:span></text:p>
      <text:p text:style-name="P3"/>
      <text:p text:style-name="P4">Charline était en cours d'histoire avec Mme Gautier et tout à coup la sonnerie retentit, puis plus personne dans la salle, à part Charline qui était encore présente. Confuse, elle sortit de la pi<text:span text:style-name="T7">è</text:span>ce, pour regarder ce qu<text:span text:style-name="T8">i</text:span> se passait. En ouvrant la porte elle entendit un coup de foudre, puis l'orage se mit à gronder. Elle alla au C.D.I. Charline, apeurée et surprise de ce qui se passait, prit un livre <text:span text:style-name="T7">dans lequel</text:span> l'his<text:span text:style-name="T7">t</text:span>oire ressemblait à ce qui se passait à l'ext<text:span text:style-name="T7">é</text:span>rieur. En se retournant pour aller s'asseoir, elle <text:span text:style-name="T7">entendit</text:span> l'orage gronder de plus en plus fort et le vent frappait le mur à plein fouet. La météo s'aggravait. Malgré ce temps, elle lisait le livre et en allant le reposer, Charline vit quelque chose qui l'intriguait de l'autre côté de la pi<text:span text:style-name="T7">è</text:span>ce. Il y avait cinq monstres comme s'il y avait des personnes postées là et qui attendaient quelque chose. Elle s'approcha lentement des cinq monstres en restant sur ses gardes. Cinq monstres surgirent. Ils <text:span text:style-name="T8">l’encerclèrent.</text:span></text:p>
      <text:p text:style-name="P2"><text:s/></text:p>
      <text:p text:style-name="P2">Il y avait un loup-garou qui semblait être leu<text:span text:style-name="T8">r</text:span> chef mais qui ne l'était pas car c'était le père de la faucheuse, une momie, une faucheuse, un spectre et un mort-vivant. A ce moment-là Charline se rappela de la légende de l'histoire des Princetons. Un groupe de six monstres malfaisants dont deux faucheuses, un lou<text:span text:style-name="T8">p</text:span>-garou, une momie, un spectre et un mort-vivant. Mais il manquait une faucheuse ! Charline était paralysée sans doute, car elle avait compris que son heure avait sonné et qu'elle était face au groupe des Princetons.</text:p>
      <text:p text:style-name="P3"/>
      <text:p text:style-name="P3">Le loup-garou s'approcha de Charline en mettant ses gants qui décuplaient sa force. La momie avait des bandages qu'elle pouvait <text:span text:style-name="T8">utiliser</text:span> à l'infini, le spectre pouvait devenir invisible, le mort-vivant avait une vitesse égale à Match 20. Le loup-garou saisit le bras droit de Charline, <text:s/>le spectre prit l'autre bras, la momie prit la jambe gauche et le mort-vivant prit l'autre jambe. Tous se mirent à l’écarte<text:span text:style-name="T8">ler :</text:span> elle avait compris que cela ne servait à rien de se débattre donc Charline se laissa mourir en pensant que ce n'était pas la <text:span text:style-name="T8">première</text:span> fois qu'on faisait cela et qu'elle n'était pas la <text:span text:style-name="T8">première</text:span> victime.</text:p>
      <text:p text:style-name="P3">Vous vous demandez <text:span text:style-name="T8">sûrement</text:span> qui raconte cette histoire, c'est la <text:span text:style-name="T8">deuxième</text:span> Faucheuse et donc la chef des Princetons.</text:p>
      <text:p text:style-name="P3"/>
      <text:p text:style-name="P3"/>
      <text:p text:style-name="P3"><text:s text:c="114"/>Kelly Locteau 4éme Swift</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03T11:29:42.112000000</dc:date>
    <meta:editing-duration>PT12M19S</meta:editing-duration>
    <meta:editing-cycles>6</meta:editing-cycles>
    <meta:generator>LibreOffice/6.2.4.2$Windows_x86 LibreOffice_project/2412653d852ce75f65fbfa83fb7e7b669a126d64</meta:generator>
    <meta:document-statistic meta:table-count="0" meta:image-count="0" meta:object-count="0" meta:page-count="2" meta:paragraph-count="8" meta:word-count="449" meta:character-count="2788" meta:non-whitespace-character-count="2228"/>
  </office:meta>
</office:document-meta>
</file>