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officeooo:rsid="0019e3ce" officeooo:paragraph-rsid="0019e3c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officeooo:rsid="0019e3ce"/>
    </style:style>
    <style:style style:name="T2" style:family="text">
      <style:text-properties officeooo:rsid="001b0d1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 dispar<text:span text:style-name="T1">i</text:span>tion</text:p>
      <text:p text:style-name="P3"/>
      <text:p text:style-name="P4">Je pensais passer une journée normale, je me suis levé comme tous les matins vers 7h30, un samedi. Je n'aimais pas trop faire de longues nuits, me réveiller tard, manger en décalé et tout ce qui s'ensuit. Moi, je préférais me lever tôt et profiter de ma journée au maximum. Donc après m'être levé , je suis allé manger mes céréales, et comme toutes personnes qui se respectent, je mets les céréales avant le lait. Je suis retourné dans ma chambre pour m'habiller, puis je suis allé prendre ma douche. En sortant de celle-ci, j'ai regardé l'heure : déjà <text:span text:style-name="T2">deux</text:span> heures étaient passées (il était 9h30). Je suis allé dans mon jardin, mais très étonné, je me suis rendu compte que celui-ci avait disparu. J'habitais en ville, mais il n'y avait plus aucun bâtiment autour, que de la plaine. Plus j’avançais, plus elle était étendue. Tout à coup je suis retourné et ma maison avait bougé, je suis remonté vers elle, j'ai cligné des yeux une fraction de secondes et toutes les couleurs autour de moi étaient inversés, je dis les couleurs mais non, tout était inversé : l'herbe était dur, les murs étaient mous, les chats avaient peurs des souris, etc... Mais une question me passa par la tête : pourquoi aujourd'hui, pourquoi maintenant ? Puis je vis un loup blanc, il était immense, charismatique et il parlait français. Je ne pouvais qu'être apeuré par cette créature qui en plus connaissait mon nom, mon prénom, mon âge. Effrayé, je suis rentré chez moi, je me suis assis et je me suis rendu compte que mes parents avaient disparu. Puis après une longue réflexion, je suis ressorti voir le loup pour en savoir plus. Il m'a dit que tout cela était une épreuve ; j'étais effrayé par ce loup et ce qu'il me disait, de plus, je commençais à avoir mal aux yeux à cause de toutes ces couleurs inversés. Ce qui m'arrivait était tellement incroyable que je commençais à croire que c'était une illusion. Je m’efforçais de l'écouter malgré tout, car il pourrait me donner des informations sur mes parents qui avaient disparu. Mis à part tout cela, l'épreuve commença. Le loup me dit d'aller faire à manger po<text:span text:style-name="T2">ur nous deux. Moi, j</text:span>e ne comprenais pas pourquoi, <text:span text:style-name="T2">mais j’y suis allé quand même</text:span>. Je suis entré dans la cuisine pour nous faire mon plat préféré, des patates douces recouvertes de gruyère : évidemment le loup le savait. Après ce délicieux repas, le loup me demanda d'aller promener mon chien : comme par hasard, le loup co<text:span text:style-name="T2">nnaissait</text:span> son nom, son âge et sa race. Donc pour la première fois depuis que je le connaissai<text:span text:style-name="T2">s,</text:span> je me retrouvais seul sans ce loup qui commençai<text:span text:style-name="T2">t</text:span> à vraiment m’inquiéter. En rentrant, j'entendis le générique de mon émission préférée à la télévision. Mais qu<text:span text:style-name="T2">i</text:span> aurait pu mettre cette chaîne en mon absence? Après cela, le loup me demanda de faire d'autres épreuves comme tondre la pelouse, nettoyer le salon, etc,... Le loup qui avait l'air attristé de me quitter après cette journée pas comme les autres me dit « Tu vas devoir vivre seul maintenant, au revoir », et il partit. Puis tout est redevenu normal : les murs étaient durs, l'herbe molle et les chats faisaient peurs aux souris etc … mais mes parents n'étaient toujours pas là. Où étaient-ils ? Étaient-ils morts? Comment ce loup savait-il tout ça ? Que vais-je faire de ma vie, tout seul?</text:p>
      <text:p text:style-name="P4"/>
      <text:p text:style-name="P1"/>
      <text:p text:style-name="P2">Gaston Liden, quatrième Sw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Liden</meta:initial-creator>
    <meta:creation-date>2021-01-28T17:36:20.38</meta:creation-date>
    <dc:date>2021-02-22T16:06:11.685000000</dc:date>
    <meta:editing-duration>P2DT22H14M</meta:editing-duration>
    <meta:editing-cycles>6</meta:editing-cycles>
    <meta:generator>LibreOffice/6.2.4.2$Windows_X86_64 LibreOffice_project/2412653d852ce75f65fbfa83fb7e7b669a126d64</meta:generator>
    <meta:document-statistic meta:table-count="0" meta:image-count="0" meta:object-count="0" meta:page-count="1" meta:paragraph-count="3" meta:word-count="581" meta:character-count="3300" meta:non-whitespace-character-count="2722"/>
  </office:meta>
</office:document-meta>
</file>