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de516"/>
    </style:style>
    <style:style style:name="P3" style:family="paragraph" style:parent-style-name="Standard">
      <style:paragraph-properties fo:text-align="justify" style:justify-single-word="false"/>
      <style:text-properties officeooo:paragraph-rsid="001f1edd"/>
    </style:style>
    <style:style style:name="P4" style:family="paragraph" style:parent-style-name="Standard">
      <style:text-properties fo:color="#4472c4" fo:font-size="18pt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fo:color="#4472c4" fo:font-size="18pt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fo:color="#4472c4" fo:font-size="18pt" officeooo:paragraph-rsid="0020f0e2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fo:color="#4472c4" fo:font-size="18pt" officeooo:paragraph-rsid="001f1edd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4472c4" fo:font-size="20pt" fo:letter-spacing="0.018cm" fo:font-weight="bold" style:font-size-asian="20pt" style:font-weight-asian="bold" style:font-size-complex="2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color="#4472c4" fo:font-size="26pt" style:font-size-asian="26pt" style:font-size-complex="26pt"/>
    </style:style>
    <style:style style:name="T2" style:family="text">
      <style:text-properties fo:color="#4472c4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4472c4" fo:font-size="26pt" fo:font-weight="bold" officeooo:rsid="001ca2cd" style:font-size-asian="26pt" style:font-weight-asian="bold" style:font-size-complex="26pt" style:font-weight-complex="bold"/>
    </style:style>
    <style:style style:name="T4" style:family="text">
      <style:text-properties fo:color="#4472c4" fo:font-size="26pt" fo:font-weight="bold" officeooo:rsid="001f1edd" style:font-size-asian="26pt" style:font-weight-asian="bold" style:font-size-complex="26pt" style:font-weight-complex="bold"/>
    </style:style>
    <style:style style:name="T5" style:family="text">
      <style:text-properties fo:color="#4472c4" fo:font-size="18pt" style:font-size-asian="18pt" style:font-size-complex="18pt"/>
    </style:style>
    <style:style style:name="T6" style:family="text">
      <style:text-properties fo:color="#4472c4" fo:font-size="18pt" officeooo:rsid="001b9c8a" style:font-size-asian="18pt" style:font-size-complex="18pt"/>
    </style:style>
    <style:style style:name="T7" style:family="text">
      <style:text-properties fo:color="#4472c4" fo:font-size="18pt" officeooo:rsid="001ca2cd" style:font-size-asian="18pt" style:font-size-complex="18pt"/>
    </style:style>
    <style:style style:name="T8" style:family="text">
      <style:text-properties fo:color="#4472c4" fo:font-size="18pt" officeooo:rsid="001f1edd" style:font-size-asian="18pt" style:font-size-complex="18pt"/>
    </style:style>
    <style:style style:name="T9" style:family="text">
      <style:text-properties fo:color="#4472c4" fo:font-size="18pt" officeooo:rsid="00206628" style:font-size-asian="18pt" style:font-size-complex="18pt"/>
    </style:style>
    <style:style style:name="T10" style:family="text">
      <style:text-properties fo:color="#4472c4" fo:font-size="18pt" officeooo:rsid="00221241" style:font-size-asian="18pt" style:font-size-complex="18pt"/>
    </style:style>
    <style:style style:name="T11" style:family="text">
      <style:text-properties fo:color="#4472c4" fo:font-size="20pt" style:font-size-asian="20pt" style:font-size-complex="20pt"/>
    </style:style>
    <style:style style:name="T12" style:family="text">
      <style:text-properties fo:color="#4472c4" fo:font-size="20pt" officeooo:rsid="00221241" style:font-size-asian="20pt" style:font-size-complex="20pt"/>
    </style:style>
    <style:style style:name="T13" style:family="text">
      <style:text-properties fo:color="#4472c4" fo:font-size="20pt" officeooo:rsid="00273e37" style:font-size-asian="20pt" style:font-size-complex="20pt"/>
    </style:style>
    <style:style style:name="T14" style:family="text">
      <style:text-properties fo:color="#4472c4" fo:font-size="20pt" fo:font-style="normal" style:text-underline-style="none" officeooo:rsid="001f1edd" style:font-size-asian="20pt" style:font-style-asian="normal" style:font-size-complex="20pt" style:font-style-complex="normal"/>
    </style:style>
    <style:style style:name="T15" style:family="text">
      <style:text-properties fo:color="#4472c4" fo:font-size="20pt" fo:font-weight="normal" style:font-size-asian="20pt" style:font-weight-asian="normal" style:font-size-complex="20pt" style:font-weight-complex="normal"/>
    </style:style>
    <style:style style:name="T16" style:family="text">
      <style:text-properties fo:color="#4472c4" fo:font-size="16pt" fo:letter-spacing="0.018cm" fo:font-weight="bold" style:font-size-asian="16pt" style:font-weight-asian="bold" style:font-size-complex="16pt"/>
    </style:style>
    <style:style style:name="T17" style:family="text">
      <style:text-properties fo:color="#4472c4" fo:font-size="16pt" fo:letter-spacing="0.018cm" fo:font-weight="bold" officeooo:rsid="001f1edd" style:font-size-asian="16pt" style:font-weight-asian="bold" style:font-size-complex="16pt"/>
    </style:style>
    <style:style style:name="T18" style:family="text">
      <style:text-properties fo:color="#4472c4" fo:font-size="16pt" fo:font-style="normal" style:text-underline-style="none" officeooo:rsid="001f1edd" style:font-size-asian="16pt" style:font-style-asian="normal" style:font-size-complex="16pt" style:font-style-complex="normal"/>
    </style:style>
    <style:style style:name="T19" style:family="text">
      <style:text-properties fo:color="#111111" style:font-name="Arial" fo:font-size="12pt" fo:font-style="normal" style:text-underline-style="none" officeooo:rsid="001de516" style:font-size-asian="10.5pt" style:font-style-asian="normal" style:font-size-complex="12pt" style:font-style-complex="normal"/>
    </style:style>
    <style:style style:name="T20" style:family="text">
      <style:text-properties fo:color="#111111" style:font-name="Arial" fo:font-size="12pt" fo:font-style="normal" style:text-underline-style="none" fo:font-weight="normal" officeooo:rsid="001de516" style:font-size-asian="10.5pt" style:font-style-asian="normal" style:font-weight-asian="normal" style:font-size-complex="12pt" style:font-style-complex="normal" style:font-weight-complex="normal"/>
    </style:style>
    <style:style style:name="T21" style:family="text">
      <style:text-properties officeooo:rsid="001f1edd"/>
    </style:style>
    <style:style style:name="T22" style:family="text">
      <style:text-properties officeooo:rsid="00206628"/>
    </style:style>
    <style:style style:name="T23" style:family="text">
      <style:text-properties officeooo:rsid="0020f0e2"/>
    </style:style>
    <style:style style:name="T24" style:family="text">
      <style:text-properties officeooo:rsid="0021b776"/>
    </style:style>
    <style:style style:name="T25" style:family="text">
      <style:text-properties officeooo:rsid="002212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18"/></text:span><text:span text:style-name="T2">Les chocolat</text:span><text:span text:style-name="T4">s</text:span><text:span text:style-name="T2"> myst</text:span><text:span text:style-name="T4">é</text:span><text:span text:style-name="T2">rieu</text:span><text:span text:style-name="T3">x</text:span></text:p>
      <text:p text:style-name="P4">----------------------------------------------------------------------------------</text:p>
      <text:p text:style-name="P3"><text:span text:style-name="T5">Un soir, alors que je devais partir en Espagne, il fallait qu</text:span><text:span text:style-name="T7">e</text:span><text:span text:style-name="T5"> je </text:span><text:bookmark text:name="_GoBack"/><text:span text:style-name="T5">fasse ma valise. Dans ma valise, je mis dix tee-shirt, dix sous -vêtement</text:span><text:span text:style-name="T8">s</text:span><text:span text:style-name="T5"> mais malheureusement, une de mes chaussette</text:span><text:span text:style-name="T8">s</text:span><text:span text:style-name="T5"> était trouée. </text:span><text:span text:style-name="T8">J</text:span><text:span text:style-name="T5">e la balançai dans le fond de mon armoire : un gros POC se fit entendre ; une petite trappe s’ouvri</text:span><text:span text:style-name="T8">t ; </text:span><text:span text:style-name="T5">une bo</text:span><text:span text:style-name="T8">î</text:span><text:span text:style-name="T5">te de chocolats </text:span><text:span text:style-name="T8">se </text:span><text:span text:style-name="T5">trouvait dedans. Elle était très belle, les chocolat</text:span><text:span text:style-name="T8">s</text:span><text:span text:style-name="T5"> brillai</text:span><text:span text:style-name="T8">en</text:span><text:span text:style-name="T5">t, ils étaient dorés </text:span><text:span text:style-name="T8">à</text:span><text:span text:style-name="T5"> la feuille d’or ; la bo</text:span><text:span text:style-name="T8">î</text:span><text:span text:style-name="T5">te était incrust</text:span><text:span text:style-name="T8">ée</text:span><text:span text:style-name="T5"> de plein de divers</text:span><text:span text:style-name="T8">es</text:span><text:span text:style-name="T5"> pierre</text:span><text:span text:style-name="T8">s</text:span><text:span text:style-name="T5"> </text:span><text:span text:style-name="T8">précieuses</text:span><text:span text:style-name="T5"> : </text:span><text:span text:style-name="T8">émeraudes</text:span><text:span text:style-name="T5">, rubis, diamant</text:span><text:span text:style-name="T8">s</text:span><text:span text:style-name="T5">, saphi</text:span><text:span text:style-name="T8">rs et plein d’autres encore</text:span><text:span text:style-name="T5">. Ma </text:span><text:span text:style-name="T8">mère</text:span><text:span text:style-name="T5"> m’appela: </text:span></text:p>
      <text:p text:style-name="P3"><text:span text:style-name="T5">« Pierre, tu vien</text:span><text:span text:style-name="T8">s,</text:span><text:span text:style-name="T5"> il faut que l’on parte.</text:span></text:p>
      <text:p text:style-name="P7">- OUI, OUI, j’arrive ! »</text:p>
      <text:p text:style-name="P5">Je pris ma bo<text:span text:style-name="T21">î</text:span>te de chocolats, la cacha<text:span text:style-name="T21">i</text:span> dans mon sac, entra<text:span text:style-name="T21">i</text:span> dans la voiture et partis en Espagne.</text:p>
      <text:p text:style-name="P1"><text:span text:style-name="T5">Le trajet </text:span><text:span text:style-name="T9">fut</text:span><text:span text:style-name="T5"> long et ennuyeux. Au bout de dix minutes de route, nous </text:span><text:span text:style-name="T9">arrivâmes</text:span><text:span text:style-name="T5"> </text:span><text:span text:style-name="T9">à l</text:span><text:span text:style-name="T5">a maison que nous avions louée. Elle était grande et très belle ; je courus dans une </text:span><text:span text:style-name="T9">des pièces</text:span><text:span text:style-name="T5"> de la maison, je crois que c’était ma chambr</text:span><text:span text:style-name="T6">e,</text:span><text:span text:style-name="T5"> je cachai la bo</text:span><text:span text:style-name="T9">î</text:span><text:span text:style-name="T5">te de chocolats sous mon lit et je revins aider mes parent</text:span><text:span text:style-name="T9">s</text:span><text:span text:style-name="T5">. Trois jours plus tard, je partis le matin faire une </text:span><text:span text:style-name="T9">promenade</text:span><text:span text:style-name="T5"> </text:span><text:span text:style-name="T9">à</text:span><text:span text:style-name="T5"> </text:span><text:span text:style-name="T9">vélo</text:span><text:span text:style-name="T5">, </text:span><text:span text:style-name="T9">pendant que </text:span><text:span text:style-name="T5">mes parent</text:span><text:span text:style-name="T9">s</text:span><text:span text:style-name="T5"> dormaient encore. </text:span><text:span text:style-name="T9">Je </text:span><text:span text:style-name="T5">partis avec ma bo</text:span><text:span text:style-name="T9">î</text:span><text:span text:style-name="T5">te de chocolats. Je me rendis chez un chocolatier, je rentr</text:span><text:span text:style-name="T9">ai,</text:span><text:span text:style-name="T5"> di</text:span><text:span text:style-name="T9">s</text:span><text:span text:style-name="T5"> « hola » ; le chocolatier me regarda </text:span><text:span text:style-name="T9">à</text:span><text:span text:style-name="T5"> peine, il cour</text:span><text:span text:style-name="T9">u</text:span><text:span text:style-name="T5">s vers moi en criant « Te los compro todo lo caro que quieras »(je te les ach</text:span><text:span text:style-name="T9">è</text:span><text:span text:style-name="T5">te aussi cher</text:span><text:span text:style-name="T9">s </text:span><text:span text:style-name="T5">que tu veu</text:span><text:span text:style-name="T9">x</text:span><text:span text:style-name="T5">).</text:span></text:p>
      <text:p text:style-name="P5"><text:soft-page-break/>Je le regardai : « non, je ne l<text:span text:style-name="T22">es </text:span>vendrai pas ! »,  dis je en bougeant ma t<text:span text:style-name="T22">ê</text:span>te de droite <text:span text:style-name="T22">à</text:span> gauche. Au bout de dix minutes, il se calm<text:span text:style-name="T22">a</text:span> alors je décida<text:span text:style-name="T22">i</text:span> de lui en donner un pour qu’il l’examine. Il le d<text:span text:style-name="T22">é</text:span>coupa en petit<text:span text:style-name="T22">s</text:span> morceaux, le regarda de <text:span text:style-name="T22">très</text:span> <text:span text:style-name="T22">près :</text:span> il trouvait que tout était normal mais en réalité, il savait quelque chose que l’on ne vo<text:span text:style-name="T22">y</text:span>ait pas, il le gout<text:span text:style-name="T22">ta </text:span>et dit « son delicioso<text:span text:style-name="T22">s</text:span> ». <text:span text:style-name="T22">J</text:span>e ferma<text:span text:style-name="T22">i</text:span> ma bo<text:span text:style-name="T22">î</text:span>te et partis. J<text:span text:style-name="T22">e</text:span> roula<text:span text:style-name="T22">i</text:span> une heure, deux heure<text:span text:style-name="T22">s</text:span>, trois heure<text:span text:style-name="T22">s, cinq heures...</text:span> <text:span text:style-name="T22">puis</text:span> je décida<text:span text:style-name="T22">i</text:span> de m’arrêter pour boire et manger. <text:span text:style-name="T22">C’est alors que </text:span><text:s/>je vis une <text:span text:style-name="T22">très</text:span> jolie fille avec un visage magnifique et un <text:span text:style-name="T22">très</text:span> jolie corps. <text:span text:style-name="T22">J</text:span>’alla<text:span text:style-name="T22">i</text:span> la voir et commença<text:span text:style-name="T22">i</text:span> <text:span text:style-name="T22">à</text:span> parler avec elle ; heureusement, elle aussi <text:span text:style-name="T22">était </text:span>française et venue en vacances en Espagne </text:p>
      <text:p text:style-name="P5"><text:span text:style-name="T22">J</text:span>’eu<text:span text:style-name="T22">s</text:span> l’idée de l’inviter à la maison. Le lendemain après-midi, ma <text:span text:style-name="T22">mère</text:span> me dit : « un petit vieillard est mort dans la chocolaterie d’<text:span text:style-name="T22">à</text:span> c<text:span text:style-name="T22">ô</text:span>t<text:span text:style-name="T22">é,</text:span> ce matin. <text:span text:style-name="T22">Tu</text:span> iras lui rendre hommage ». Alors j’allais là-bas, je posai mon vélo contre un arbre et entra<text:span text:style-name="T22">i</text:span> dans la chocolaterie ; il y avait beaucoup de monde, je traversa<text:span text:style-name="T22">i</text:span> toute la salle. <text:span text:style-name="T22">J</text:span>’arrivai devant un drap blanc, <text:span text:style-name="T22">sur lequel une photo était posée. </text:span>Je me mis <text:span text:style-name="T22">à</text:span> genoux, mis mes mains les une<text:span text:style-name="T22">s</text:span> contre les autre<text:span text:style-name="T22">s</text:span> et dis des chose<text:span text:style-name="T22">s</text:span> dans ma t<text:span text:style-name="T22">ê</text:span>te, me releva<text:span text:style-name="T22">i</text:span> et partis <text:span text:style-name="T23">les larmes aux yeux</text:span>. <text:span text:style-name="T23">À</text:span> ce moment-l<text:span text:style-name="T23">à,</text:span> je revis la fille que j’avais crois<text:span text:style-name="T23">ée</text:span> dans le parc, alors je pris mon v<text:span text:style-name="T23">é</text:span>lo, p<text:span text:style-name="T23">é</text:span>dala<text:span text:style-name="T23">i</text:span> aussi vite que possible, rentra<text:span text:style-name="T23">i</text:span> <text:span text:style-name="T23">chez moi,</text:span> pris ma bo<text:span text:style-name="T23">î</text:span>te et <text:span text:style-name="T23">ressortis</text:span> aussi vite que <text:span text:style-name="T23">j’étais</text:span> rentr<text:span text:style-name="T23">é</text:span>. Mes parent<text:span text:style-name="T23">s</text:span> n’avaient rien compris.</text:p>
      <text:p text:style-name="P5">Je vis la fille et alla<text:span text:style-name="T23">i</text:span> lui parler.</text:p>
      <text:p text:style-name="P5">« Ah, bonjour, comment va<text:span text:style-name="T23">s-tu ?</text:span></text:p>
      <text:p text:style-name="P5"><text:soft-page-break/>- <text:span text:style-name="T23">Oh</text:span> moyen, je vien<text:span text:style-name="T23">s </text:span><text:s/>d’aller rendre hommage <text:span text:style-name="T23">à</text:span> une personne <text:span text:style-name="T23">décédée.</text:span></text:p>
      <text:p text:style-name="P5">- <text:span text:style-name="T23">O</text:span>ui, je sais...</text:p>
      <text:p text:style-name="P5">- <text:span text:style-name="T23">C</text:span>omment <text:span text:style-name="T23">cela,</text:span> tu sai<text:span text:style-name="T23">s ?</text:span></text:p>
      <text:p text:style-name="P5">- <text:span text:style-name="T23">M</text:span>oi aussi, je suis all<text:span text:style-name="T23">ée</text:span> voir mon père...</text:p>
      <text:p text:style-name="P6">- <text:span text:style-name="T23">O</text:span>h, je … je suis <text:span text:style-name="T23">désolé. »</text:span></text:p>
      <text:p text:style-name="P6">Triste, elle tomba dans mes bras.</text:p>
      <text:p text:style-name="P5">Je me rappelai <text:span text:style-name="T23">tout à coup</text:span> de ce vieillard que j’avais oubli<text:span text:style-name="T23">é</text:span> <text:span text:style-name="T23">à cause de la beauté de cette fille. J</text:span>e lui donnai des petite<text:span text:style-name="T23">s</text:span> tape<text:span text:style-name="T23">s</text:span> dans le dos en lui disant que <text:span text:style-name="T23">j’étais</text:span> <text:span text:style-name="T23">désolé</text:span> pour <text:span text:style-name="T23">so</text:span>n père. Alors je <text:span text:style-name="T23">décidai</text:span> de l’inviter, elle refusa et c’est-elle qui m’invita, j’accepta<text:span text:style-name="T23">i</text:span> avec grand pl<text:span text:style-name="T23">ai</text:span>sir.</text:p>
      <text:p text:style-name="P5">Au bout de dix minute<text:span text:style-name="T23">s, </text:span>je re<text:span text:style-name="T23">çus</text:span> un message de mon père qui disai<text:span text:style-name="T23">t</text:span> « rentre vite <text:span text:style-name="T23">à</text:span> la maison. »</text:p>
      <text:p text:style-name="P5">« Je suis <text:span text:style-name="T23">désolé,</text:span> mon père vient de m’envoyer un message qui dit qu’il faut que je rentr<text:span text:style-name="T23">e : à</text:span> plus tard ! » </text:p>
      <text:p text:style-name="P5">Je rentr<text:span text:style-name="T23">ai chez moi </text:span>et dit : « coucou maman, coucou papa ! » <text:span text:style-name="T23">M</text:span>on père me <text:span text:style-name="T23">répondit</text:span> mais pa<text:span text:style-name="T23">s</text:span> ma <text:span text:style-name="T23">mère.</text:span></text:p>
      <text:p text:style-name="P5">J’alla<text:span text:style-name="T23">i</text:span> vers mon père et vis ma <text:span text:style-name="T23">mère </text:span>ou plutôt … son cadavre ! J’avais <text:span text:style-name="T23">à</text:span> peine pos<text:span text:style-name="T23">é</text:span> mes yeux sur ce corp<text:span text:style-name="T23">s</text:span> que je recula<text:span text:style-name="T23">i</text:span> avec les yeux grand ouvert<text:span text:style-name="T23">s, et</text:span> je courus dans ma chambre en pleurant. Je retourna<text:span text:style-name="T23">i</text:span> la voir une heure <text:span text:style-name="T23">après m’être un peu calmé : </text:span>elle avait une sorte de mousse marron dans la bouche. J’alla<text:span text:style-name="T23">i</text:span> poser la question quand il m<text:span text:style-name="T23">on père me</text:span> coupa la parole et me di<text:span text:style-name="T23">t</text:span>:</text:p>
      <text:p text:style-name="P5"><text:soft-page-break/><text:s/>« <text:span text:style-name="T24">C</text:span>’est du chocolat…le chocolat que tu a<text:span text:style-name="T24">s</text:span> fait tomber tout <text:span text:style-name="T24">à</text:span> l’heure ».</text:p>
      <text:p text:style-name="P5">Le lendemain matin, je pris mon petit <text:span text:style-name="T25">déjeuner</text:span> <text:span text:style-name="T25">à</text:span> c<text:span text:style-name="T25">ôté</text:span> des <text:span text:style-name="T25">plusieurs médecins légistes qui examinaient</text:span> cette mousse. Je <text:span text:style-name="T25">n’arrêtais</text:span> pas de me dire que c<text:span text:style-name="T25">es</text:span> deux <text:span text:style-name="T25">décès</text:span> étai<text:span text:style-name="T25">en</text:span>t <text:span text:style-name="T25">de</text:span> ma faute, alors j’alla<text:span text:style-name="T25">i</text:span> chez m<text:span text:style-name="T25">on amie</text:span> pour me changer les idée<text:span text:style-name="T25">s</text:span>. Je la trouvai au loin en train de me faire de grand signes avec ses bras.</text:p>
      <text:p text:style-name="P5">Arriv<text:span text:style-name="T25">é</text:span> chez elle, nous <text:span text:style-name="T25">commençâmes </text:span>à parler sur son lit... <text:span text:style-name="T25">L</text:span>a nuit <text:span text:style-name="T25">arriva</text:span> et je commença<text:span text:style-name="T25">i</text:span> <text:span text:style-name="T25">à</text:span> m’assoupir ; je décidai de m’en n’aller.  </text:p>
      <text:p text:style-name="P5">Arriv<text:span text:style-name="T25">é</text:span> chez moi, je vis mon père allong<text:span text:style-name="T25">é</text:span> sur le canap<text:span text:style-name="T25">é,</text:span> la t<text:span text:style-name="T25">élévision</text:span> allum<text:span text:style-name="T25">ée </text:span>et en train de dormir.</text:p>
      <text:p text:style-name="P5">Le lendemain matin, je d<text:span text:style-name="T25">écidai</text:span> d’aller chez mon ami avec ma bo<text:span text:style-name="T25">î</text:span>te de chocolat<text:span text:style-name="T25">s</text:span> mais je ne la trouvai pas.</text:p>
      <text:p text:style-name="P5">Je me mis <text:span text:style-name="T25">à </text:span>courir dans toute la maison, je <text:span text:style-name="T25">paniquai </text:span>comme n’importe <text:span text:style-name="T25">un fou, </text:span>j’étais tellement essouffl<text:span text:style-name="T25">é</text:span> que je dus m’ass<text:span text:style-name="T25">e</text:span>oir.</text:p>
      <text:p text:style-name="P1"><text:span text:style-name="T5">Je m’assis sur la table : j’avais faim ! Une petite bo</text:span><text:span text:style-name="T10">î</text:span><text:span text:style-name="T5">te de chocolat</text:span><text:span text:style-name="T10">s</text:span><text:span text:style-name="T5"> se trouvait </text:span><text:span text:style-name="T10">à</text:span><text:span text:style-name="T5"> c</text:span><text:span text:style-name="T10">ôté</text:span><text:span text:style-name="T5"> de moi, j’en prie un, le mangea</text:span><text:span text:style-name="T10">i,</text:span><text:span text:style-name="T5"> </text:span><text:span text:style-name="T10">descendis</text:span><text:span text:style-name="T5"> de la table, me retourna</text:span><text:span text:style-name="T10">i :</text:span><text:span text:style-name="T5"> </text:span><text:span text:style-name="T15">la boîte</text:span><text:span text:style-name="T11"> était l</text:span><text:span text:style-name="T12">à</text:span><text:span text:style-name="T11"> devant moi,je la pris et me rendis co</text:span><text:span text:style-name="T12">mp</text:span><text:span text:style-name="T11">te que le chocolat que j’avais mangé était celui de la bo</text:span><text:span text:style-name="T13">î</text:span><text:span text:style-name="T11">te mystérieuse. </text:span></text:p>
      <text:p text:style-name="P8"/>
      <text:p text:style-name="P9"><text:span text:style-name="T16"><text:s text:c="27"/>Evan </text:span><text:span text:style-name="T17">C</text:span><text:span text:style-name="T16">hevolleau, </text:span><text:span text:style-name="Book_20_Title"><text:span text:style-name="T18">élève de quatrième Wilde</text:span></text:span></text:p>
      <text:p text:style-name="P9"><text:span text:style-name="Book_20_Title"><text:span text:style-name="T14"/></text:span></text:p>
      <text:p text:style-name="P2"><text:soft-page-break/><text:span text:style-name="Book_20_Title"><text:span text:style-name="T19"/></text:span></text:p>
      <text:p text:style-name="P2"><text:span text:style-name="Book_20_Title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a</meta:initial-creator>
    <meta:editing-cycles>37</meta:editing-cycles>
    <meta:creation-date>2021-01-28T18:28:00</meta:creation-date>
    <dc:date>2021-03-03T11:32:04.945000000</dc:date>
    <meta:editing-duration>PT5H25M45S</meta:editing-duration>
    <meta:generator>LibreOffice/6.2.4.2$Windows_x86 LibreOffice_project/2412653d852ce75f65fbfa83fb7e7b669a126d64</meta:generator>
    <meta:document-statistic meta:table-count="0" meta:image-count="0" meta:object-count="0" meta:page-count="5" meta:paragraph-count="30" meta:word-count="1026" meta:character-count="5521" meta:non-whitespace-character-count="44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