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fo:font-size="16pt" officeooo:paragraph-rsid="0016e216" style:font-size-asian="16pt" style:font-name-complex="Arial1" style:font-size-complex="16pt"/>
    </style:style>
    <style:style style:name="P2"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officeooo:paragraph-rsid="0016e216"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style:font-name="Arial" fo:font-size="20pt" style:font-size-asian="20pt" style:font-name-complex="Arial1" style:font-size-complex="20pt"/>
    </style:style>
    <style:style style:name="T2" style:family="text">
      <style:text-properties style:font-name="Arial" style:font-name-complex="Arial1"/>
    </style:style>
    <style:style style:name="T3" style:family="text">
      <style:text-properties style:font-name="Arial" officeooo:rsid="0016e216" style:font-name-complex="Arial1"/>
    </style:style>
    <style:style style:name="T4" style:family="text">
      <style:text-properties fo:font-size="14pt" fo:font-style="normal" fo:font-weight="bold" officeooo:rsid="0016e216" style:font-size-asian="14pt" style:font-style-asian="normal" style:font-weight-asian="bold" style:font-size-complex="14pt" style:font-style-complex="normal"/>
    </style:style>
    <style:style style:name="T5" style:family="text">
      <style:text-properties fo:font-size="13pt" style:font-size-asian="13pt" style:font-size-complex="13pt"/>
    </style:style>
    <style:style style:name="T6" style:family="text">
      <style:text-properties fo:font-size="13pt" fo:font-style="normal" fo:font-weight="bold" officeooo:rsid="0016e216" style:font-size-asian="13pt" style:font-style-asian="normal" style:font-weight-asian="bold" style:font-size-complex="13pt" style:font-style-complex="normal"/>
    </style:style>
    <style:style style:name="T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text:span text:style-name="T6">La coccinelle</text:span></text:p>
      <text:p text:style-name="P4"><text:span text:style-name="T2">Bonjour. </text:span><text:span text:style-name="T3">A</text:span><text:span text:style-name="T2">ujourd’hui je vais vous raconter ce qu</text:span><text:span text:style-name="T3">i </text:span><text:span text:style-name="T2">m’est arrivé la semaine dernière. C’était la fête d’école de mon frère et ma sœur. J’y suis allée avec une c</text:span><text:span text:style-name="T3">amarade</text:span><text:span text:style-name="T2">; ce soir là il pleuvait beaucoup, </text:span><text:span text:style-name="T3">donc nous</text:span><text:span text:style-name="T2"> </text:span><text:span text:style-name="T3">sommes</text:span><text:span text:style-name="T2"> vite rentrées dans la salle. Une heure plus tard, les adultes nous ont missionné</text:span><text:span text:style-name="T3">es</text:span><text:span text:style-name="T2"> pour aller chercher quelque chose dans un local.</text:span></text:p>
      <text:p text:style-name="P4"><text:span text:style-name="T3">I</text:span><text:span text:style-name="T2">l fait sombre et il </text:span><text:span text:style-name="T3">n’</text:span><text:span text:style-name="T2">y a personne. On rentre dans la pièce en question. Elle est toute petite, la porte se referme derrière nous, il n’y a pas de lumière, on se regarde et on commence à paniquer. Dans cette pièce </text:span><text:span text:style-name="T3">lugubre,</text:span><text:span text:style-name="T2"> il y a une fenêtre : des phares de voiture </text:span><text:span text:style-name="T3">y </text:span><text:span text:style-name="T2">apparaissent puis disparaissent. L’ambiance est glaciale. Tout à coup, nous n’entendons plus le brouhaha de paroles de la salle d’à coté. Plus aucun bruit. Soudain, le sol tremble, on entend des cris, on plonge dans une angoisse très forte. Nos cœurs s’arrêtent quand on aperçoit de gigantesques pattes par la fenêtre. On se regarde et on sort du local en courant pour sortir dehors. Une imposante créature </text:span><text:span text:style-name="T3">est en train de grignoter</text:span><text:span text:style-name="T2"> le toit de la salle. C’est une coccinelle ! Mais pas la petite <text:s/>coccinelle minuscule </text:span><text:span text:style-name="T3">et </text:span><text:span text:style-name="T2">toute mignonne </text:span><text:span text:style-name="T3">que nous connaissons tout</text:span><text:span text:style-name="T2"> ! </text:span></text:p>
      <text:p text:style-name="P3"><text:span text:style-name="T2">Là, c’est vraiment une coccinelle mais version XXL !! Elle a six pattes noires velues et crochues. Son corps d’une envergure monumentale est rouge avec des taches noires et sa tête !... Sa tête !!! <text:s/>Elle est noire et de la taille de dix boules de bowling : </text:span><text:span text:style-name="T3">c’est </text:span><text:span text:style-name="T2">impressionnant !!! Elle a aussi des ailes très imposantes. On </text:span><text:span text:style-name="T3">reste</text:span><text:span text:style-name="T2"> bouche bée ! Ses yeux d’un noir intense se posent sur nous. Tellement stupéfaite</text:span><text:span text:style-name="T3">s</text:span><text:span text:style-name="T2"> et surprise</text:span><text:span text:style-name="T3">s</text:span><text:span text:style-name="T2">, </text:span><text:span text:style-name="T3">nous ne réagissons</text:span><text:span text:style-name="T2"> même pas.</text:span></text:p>
      <text:p text:style-name="P3"><text:span text:style-name="T2"><text:s/>Elle nous attrape toutes les deux et commence à nous inspecter, elle nous secoue dans tous les sens, puis nous repos</text:span><text:span text:style-name="T3">e, </text:span><text:span text:style-name="T2">regarde autour d’elle et attrape une famill</text:span><text:span text:style-name="T3">e avec </text:span><text:span text:style-name="T2">deux enfants derrière des poubelles. Elle les secoue, tourne et retourne </text:span><text:span text:style-name="T3">plusieurs fois de suite</text:span><text:span text:style-name="T2">, les pose à coté de nous et avec ses yeux « glauques » mange le père et l’avale bruyamment. Elle engloutit aussi le petit garçon devant les yeux affolés de sa mère.</text:span></text:p>
      <text:p text:style-name="P3"><text:span text:style-name="T2">La coccinelle part en courant tout en se léchant les babines. Elle vole ! Puis s’écrase et repart avec </text:span><text:span text:style-name="T3">une plus grande </text:span><text:span text:style-name="T2">envie de manger.</text:span></text:p>
      <text:p text:style-name="P3"><text:span text:style-name="T2">Ma copine veut s’en débarrasser, elle prend les devant et s’équipe de tout </text:span><text:span text:style-name="T3">c</text:span><text:span text:style-name="T2">e qu’elle a autour d’elle. Elle arrive en face de la bête et commence à l’attaquer, la bête est blessée mais pas épuisée, au contraire ! Elle se retourne et se cache derrière le bâtiment situé derrière nous. On croit avoir gagné mais elle revient </text:span><text:span text:style-name="T3">en</text:span><text:span text:style-name="T2"> ayant triplé de volume !</text:span></text:p>
      <text:p text:style-name="P2">Elle nous attrape, nous <text:s/>balance par terre et d’un coup, rétrécit, rétrécit, jusqu’à devenir de la taille…de la taille d’une fourmi !</text:p>
      <text:p text:style-name="P5"><text:span text:style-name="T2"><text:s text:c="75"/></text:span><text:span text:style-name="T3">Léa Migeon (quatrième Lovelace)</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4-01-15T13:27:27.095000000</meta:creation-date>
    <dc:date>2024-01-15T13:41:29.545000000</dc:date>
    <meta:editing-duration>PT3M31S</meta:editing-duration>
    <meta:generator>LibreOffice/5.3.5.2$Windows_x86 LibreOffice_project/50d9bf2b0a79cdb85a3814b592608037a682059d</meta:generator>
    <meta:document-statistic meta:table-count="0" meta:image-count="0" meta:object-count="0" meta:page-count="2" meta:paragraph-count="9" meta:word-count="483" meta:character-count="2814" meta:non-whitespace-character-count="22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XTE FRANÇAIS COCCINELLE LEA" xlink:href=""/>
  </office:meta>
</office:document-meta>
</file>