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officeooo:paragraph-rsid="0017df28" style:font-size-asian="13pt" style:font-size-complex="13pt"/>
    </style:style>
    <style:style style:name="P3" style:family="paragraph" style:parent-style-name="Standard" style:master-page-name="Standard">
      <style:paragraph-properties fo:text-align="center" style:justify-single-word="false" style:page-number="auto"/>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officeooo:rsid="0017df28" officeooo:paragraph-rsid="0017df28" style:font-size-asian="13pt" style:font-weight-asian="bold" style:font-size-complex="13pt" style:font-weight-complex="bold"/>
    </style:style>
    <style:style style:name="T1" style:family="text">
      <style:text-properties officeooo:rsid="0017df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mniprésent</text:p>
      <text:p text:style-name="P1">Marchant dans les rues bondées de Paris, j’étouffais les bruits de la foule avec mes écouteurs. C’était l’une de ces journées d’automne, où seuls les doux rayons de soleil caressant la peau, apportaient de la chaleur sur le visage. Un vent frais modifiait les formes abstraites dans le ciel. </text:p>
      <text:p text:style-name="P1">Me rendant à la fac, je me dépêchais pour ne pas rater mon premier cours de la matinée. Je dérivai sur ma droite atteignant <text:s/>une petite ruelle peu fréquentée. Des draps empêchaient la lumière de passer. Le vent s’y engouffrait, créant des sifflements peu rassurants. Angoissée par l’atmosphère que dégageait ce tunnel de pierres et de tissus, je m’obligeais à continuer, pour éviter un quelconque retard.</text:p>
      <text:p text:style-name="P1">Sur les pavés froids, en face de moi, une silhouette noire avançait dans la pénombre. Me rapprochant de plus en plus d’elle, je l<text:span text:style-name="T1">a</text:span> regardais du coin de l’œil tout en évitant un regard trop appuyé sur cette personne.</text:p>
      <text:p text:style-name="P1">Quand je ne fus plus qu’à quelques mètres, de fines gouttes d’eau commencèrent à tomber sur le haut de mon crâne. Je regardai vers le ciel pour constater l’état du temps. Mes yeux se posèrent alors sur un<text:span text:style-name="T1">e </text:span>étrange chauve –souris. Elle avait deux grandes ailes noires, deux petits yeux rouge sang et un visage avec des attributs humains. Elle était perchée sur un poteau électrique placé au coin d’une rue. Elle me fixait. Ses yeux rouges perçant m’apeuraient. Je la vis s’envoler et battre des ailes juste devant son perchoir. Celui-ci s’inclina en avant. Désormais seuls les câbles retenaient le poteau dans sa chute. Finissant par céder, je le vis s’abattre sur la silhouette qui n’avait toujours rien remarquer. Me précipitant par <text:span text:style-name="T1">réflexe</text:span> sur la personne, je la poussai, puis je m’écroulai au sol les yeux riv<text:span text:style-name="T1">és </text:span>sur la chauve-souris arborant un sourire des plus effrayant<text:span text:style-name="T1">s </text:span>et le poteau tombant de tout son <text:span text:style-name="T1">poids</text:span> sur mon être.</text:p>
      <text:p text:style-name="P1"/>
      <text:p text:style-name="P1">Je me réveillai, ouvrant doucement les yeux. Un bruit répétitif venait de ma droite. U<text:span text:style-name="T1">n</text:span> appareil était installé à côté de moi. Je me trouvais dans une chambre d’hôpital. Au bout du lit, <text:span text:style-name="T1">il y avait </text:span>mes affaires. Des b<text:span text:style-name="T1">ri</text:span>bes de souvenirs me revinrent. Quel<text:span text:style-name="T1">le</text:span> était donc cette étrange chauve-souris venue des enfers ? Chassant mes questions, je vis la nuit par la fenêtre, je m’empressai de récupérer mon téléphone situé dans ma poche de manteau. Regardant l’heur<text:span text:style-name="T1">e</text:span> qui affichait minuit zéro-une, je vis au passage que nous étions le 21 octobre, le premier jour des vacances de la Toussaint. Cela faisait une semaine que j’étais ici. Observant de plus près ma chambre, je vis dans un coin une silhouette perch<text:span text:style-name="T1">ée</text:span> au plafond. Curieuse de savoir ce que cela était, j’allumai la lampe torche de mon portable et le dirigeai vers le coin. Une épouvantable terreur me pri<text:span text:style-name="T1">t</text:span>. C’était, c’était elle… Ses deux grandes ailes noires collées à son corps, ses deux yeux rouges me fixant. Un frisson parcouru<text:span text:style-name="T1">t</text:span> mon corps tout entier.</text:p>
      <text:p text:style-name="P1"><text:soft-page-break/>« Tu as l’air en pl<text:span text:style-name="T1">e</text:span>ine forme. » prononça-t-elle, arborant continuellement le même sourire. C’en était trop pour moi. Je pris mes quelques affaires, sautai de mon lit et partis sans me retourner. Je courus dans les rues de la capitale et arrivant chez moi, je fermai la porte à double tour et partis me réfugier sous mes draps.</text:p>
      <text:p text:style-name="P1"/>
      <text:p text:style-name="P1">Le lendemain, je me réveillai sur mon matelas, la couette par terre. Je n’arrivais toujours pas à savoir si cela était un rêve. Je me levai tout de même, me dirigeant dans la cuisine. Je me fis un café et y ajoutai deux sucres. Sirotant ma boisson, je remarquai que je devrai<text:span text:style-name="T1">s</text:span> faire un peu de ménage. </text:p>
      <text:p text:style-name="P1">M’y attelant après avoir fini mon petit-déjeuner, je commençai par ranger ma commode. Sur celle-ci était déposée une boite dont je ne me souvenais pas l’existence. Je l’ouvris, interrogeant son contenu. Soulevant le couvercle je vis une boule noire. Elle bougea un petit peu et je l’aperçu<text:span text:style-name="T1">s</text:span> enfin. C’était encore elle. La chauve-souris me regardait encore et toujours avec ces mêmes yeux. J’eus un mouvement de recul, tombant après avoir percuté ma table à manger. La chauve-souris sortit de la boîte et s’envola, après un dernier regard derrière elle, par une fenêtre ouverte. Je n’osai<text:span text:style-name="T1">s</text:span> plus bouger. Pendant la matinée entière je repassais en boucle tous ces événements plus qu’étranges qui m’étaient arrivés.</text:p>
      <text:p text:style-name="P1"/>
      <text:p text:style-name="P1">Une semaine passa mais chaque jour, elle apparaissait. Je ne m’y habituais pas. Quand je la voyais, une peur et une angoisse me prenaient. Je n’en pouvais plus. Aujourd’hui j’allais lui parler. Et si cela ne fonctionn<text:span text:style-name="T1">ait</text:span> pas, je la tuerais.</text:p>
      <text:p text:style-name="P1">Dans l’après-midi je sortis. Marchant dans les rues bondées de Paris je la vis enfin. Elle était encore poser sur un poteau électrique. </text:p>
      <text:p text:style-name="P2">Comment allai-je faire ? Acceptera<text:span text:style-name="T1">i</text:span>t-elle ? Ce n’était pas le moment de se questionner. Je pris mon courage à deux mains et lui dis : « Pourquoi e<text:span text:style-name="T1">s</text:span> <text:span text:style-name="T1">-</text:span>tu toujours là ? » Les gens devaient me prendre pour une folle à crier comme <text:span text:style-name="T1">cela</text:span>. <text:s/>Je continuai : « Aurais-tu la gentillesse de me laisser vivre une vie tranquille sans aucune créature apparaissant quand bon lui semble ? » La pression que j’avais accumulée s’évacua. Elle me répondit, arborant continuellement le même sourire : «  De quoi parles-tu ? Je ne peux pas la gâcher, il faudrait que tu sois vivante pour ça. </text:p>
      <text:p text:style-name="P4"/>
      <text:p text:style-name="P4"><text:s text:c="95"/>Laura Solty (quatrième Hop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r</meta:initial-creator>
    <meta:editing-cycles>8</meta:editing-cycles>
    <meta:creation-date>2024-01-10T13:52:00</meta:creation-date>
    <dc:date>2024-01-12T17:14:50.066000000</dc:date>
    <meta:editing-duration>PT1H52M46S</meta:editing-duration>
    <meta:generator>LibreOffice/5.3.5.2$Windows_x86 LibreOffice_project/50d9bf2b0a79cdb85a3814b592608037a682059d</meta:generator>
    <meta:document-statistic meta:table-count="0" meta:image-count="0" meta:object-count="0" meta:page-count="2" meta:paragraph-count="13" meta:word-count="886" meta:character-count="5271" meta:non-whitespace-character-count="429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