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8.791cm" fo:text-indent="0cm" style:auto-text-indent="false">
        <style:tab-stops>
          <style:tab-stop style:position="31.505cm"/>
        </style:tab-stops>
      </style:paragraph-properties>
    </style:style>
    <style:style style:name="P2" style:family="paragraph" style:parent-style-name="Standard">
      <style:paragraph-properties fo:margin-left="0cm" fo:margin-right="8.791cm" fo:text-align="justify" style:justify-single-word="false" fo:text-indent="0cm" style:auto-text-indent="false">
        <style:tab-stops>
          <style:tab-stop style:position="31.505cm"/>
        </style:tab-stops>
      </style:paragraph-properties>
      <style:text-properties fo:font-size="13pt" style:font-size-asian="13pt" style:font-size-complex="13pt"/>
    </style:style>
    <style:style style:name="P3" style:family="paragraph" style:parent-style-name="Standard">
      <style:paragraph-properties fo:margin-left="0cm" fo:margin-right="8.791cm" fo:text-indent="0cm" style:auto-text-indent="false">
        <style:tab-stops>
          <style:tab-stop style:position="31.505cm"/>
        </style:tab-stops>
      </style:paragraph-properties>
      <style:text-properties fo:font-size="13pt" fo:font-weight="bold" officeooo:rsid="0008c6af" officeooo:paragraph-rsid="0008c6af" style:font-size-asian="13pt" style:font-weight-asian="bold" style:font-size-complex="13pt" style:font-weight-complex="bold"/>
    </style:style>
    <style:style style:name="P4" style:family="paragraph" style:parent-style-name="Standard">
      <style:paragraph-properties fo:margin-left="0cm" fo:margin-right="8.791cm" fo:text-indent="0cm" style:auto-text-indent="false">
        <style:tab-stops>
          <style:tab-stop style:position="31.505cm"/>
        </style:tab-stops>
      </style:paragraph-properties>
      <style:text-properties fo:font-size="13pt" fo:font-weight="bold" style:font-size-asian="13pt" style:font-weight-asian="bold" style:font-size-complex="13pt" style:font-weight-complex="bold"/>
    </style:style>
    <style:style style:name="P5" style:family="paragraph" style:parent-style-name="Standard" style:master-page-name="Standard">
      <style:paragraph-properties fo:margin-left="0cm" fo:margin-right="8.791cm" fo:text-align="center" style:justify-single-word="false" fo:text-indent="0cm" style:auto-text-indent="false" style:page-number="auto">
        <style:tab-stops>
          <style:tab-stop style:position="31.505cm"/>
        </style:tab-stops>
      </style:paragraph-properties>
      <style:text-properties fo:font-size="13pt" fo:font-weight="bold" style:font-size-asian="13pt" style:font-weight-asian="bold" style:font-size-complex="13pt" style:font-weight-complex="bold"/>
    </style:style>
    <style:style style:name="T1" style:family="text">
      <style:text-properties officeooo:rsid="0008c6a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L’appartement</text:p>
      <text:p text:style-name="P2">Je m’appelle Michael, je suis un jeune étudiant et je viens de quitter la maison de mes parents pour m’installer dans une grande ville où se trouve l’université de mes rêves. Mais pour cela il fallait que je trouve un appartement, j’ai donc fait mes recherches et fini par en trouver un dans un grand bâtiment un peu éloigné du centre-ville : il se trouve dans un bâtiment un peu vieux car je n’ai pas les moyens de me payer un grand appartement neuf. Je n’ai pas pu le visiter mais aujourd’hui est le grand jour, je vais emménager. Après trois longues heures de trajet, j<text:span text:style-name="T1">e </text:span>m’enfonce dans une grande forêt dense <text:span text:style-name="T1">puis j’arrive enfin dans la ville.</text:span></text:p>
      <text:p text:style-name="P2"><text:s/>J<text:span text:style-name="T1">e parviens </text:span>enfin à apercevoir un grand bâtiment <text:span text:style-name="T1">à</text:span> travers les arbres, <text:span text:style-name="T1">ce</text:span> doit être ici. Une fois devant, je peux observer qu’il n’est pas vraiment comme sur les photos, il est bien plus <text:span text:style-name="T1">abîmé</text:span>, les murs sont fissurés et jaunis à cause du <text:span text:style-name="T1">temps</text:span>, certaines fenêtres sont cassées à l’étage… <text:span text:style-name="T1">Tout à coup, </text:span>je c<text:span text:style-name="T1">roi</text:span>s voir une ombre se faufiler <text:span text:style-name="T1">à</text:span> l’intérieur, <text:span text:style-name="T1">je </text:span><text:s/>décide donc moi aussi <text:span text:style-name="T1">d’</text:span>entrer pour m’installer car après tou<text:span text:style-name="T1">t,</text:span> je n’ai pas le choix… <text:span text:style-name="T1">M</text:span>ais une fois devant la porte, je sens que l’ambiance a changé, je n’ai plus trop confiance en cet endroit. Mais j’entre quand même dans le bâtiment, laissant la porte ouverte derrière mo<text:span text:style-name="T1">i. E</text:span>n observant autour de moi, je suis surpris de voir qu’il fait aussi sombre. Je ne vois pas d’interrupteur, je prends donc la torche de mon téléphone, ici tou<text:span text:style-name="T1">t</text:span> parait normal malgré le fait que je <text:span text:style-name="T1">trouve </text:span><text:s/>l’endroit un peu vide ! <text:span text:style-name="T1">Il y a </text:span>de grands escaliers, j’avance un peu mais d’un coup la porte derrière moi se ferme, créant un énorme bruit ! <text:span text:style-name="T1">J</text:span>e me retourne d’un bond, mais personne n’est là. <text:span text:style-name="T1">Y avait-il </text:span>vraiment quelqu’un ? <text:s/></text:p>
      <text:p text:style-name="P2">Je monte doucement les escaliers, mais je sens une présence derrière moi, je me retourne, orientant la lumière de mon téléphone vers la porte. <text:span text:style-name="T1">E</text:span>t c’est l<text:span text:style-name="T1">à</text:span> que je la vois, la créature, la créature affreuse. Elle est assez grande mais ne tient pas sur ses jambes à causes de leurs formes <text:span text:style-name="T1">(</text:span>elles sont pointues<text:span text:style-name="T1">),</text:span> elle n’a pas de pieds et s’aide de ses bras pour tenir debout. Son visage est effrayant ! <text:span text:style-name="T1">L</text:span>a créature a un œil en plein milieu de s<text:span text:style-name="T1">a figure</text:span> et des joues très creuses. Sa bouche ressemble à une grande cicatrice et son nez ne donne aucun relief <text:span text:style-name="T1">à</text:span> son visage. Une créature digne des plus grands cauchemars !</text:p>
      <text:p text:style-name="P2">Je me mets à courir vers l’étage, effrayé, je m’aventure dans les couloirs inconnus. Je vois la dernière porte à <text:span text:style-name="T1">laquelle</text:span> je peux accéder. <text:span text:style-name="T1">Le </text:span>plus vite que je peux, je rentre dans la pièce et referme la porte derrière moi, j’y colle mon oreille pour savoir si la chose me suit mais je n’entends rien à part les battements de mon cœur. Soudain, je sens comme un souffle dans ma nuque et quelque chose se poser sur mon épaule. Tout doucement je tourne ma tête, et la vois, la chose, le bras pos<text:span text:style-name="T1">é</text:span> sur mon épaule.</text:p>
      <text:p text:style-name="P2"/>
      <text:p text:style-name="P3"><text:s text:c="167"/>Chloé Renoux (quatrième Hopper)</text:p>
      <text:p text:style-name="P4"/>
      <text:p text:style-name="P1"><text:s text:c="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5</meta:editing-cycles>
    <meta:creation-date>2024-01-10T15:21:00</meta:creation-date>
    <dc:date>2024-01-12T17:32:46.236000000</dc:date>
    <meta:editing-duration>PT1H47M31S</meta:editing-duration>
    <meta:generator>LibreOffice/5.3.5.2$Windows_x86 LibreOffice_project/50d9bf2b0a79cdb85a3814b592608037a682059d</meta:generator>
    <meta:document-statistic meta:table-count="0" meta:image-count="0" meta:object-count="0" meta:page-count="1" meta:paragraph-count="7" meta:word-count="525" meta:character-count="3043" meta:non-whitespace-character-count="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