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ddfb" officeooo:paragraph-rsid="0001ddfb"/>
    </style:style>
    <style:style style:name="P2" style:family="paragraph" style:parent-style-name="Standard">
      <style:paragraph-properties fo:text-align="start" style:justify-single-word="false"/>
      <style:text-properties officeooo:rsid="0001ddfb" officeooo:paragraph-rsid="0001ddfb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2e492" officeooo:paragraph-rsid="0002e492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1ddfb" officeooo:paragraph-rsid="0001ddf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2e492" officeooo:paragraph-rsid="0002e492"/>
    </style:style>
    <style:style style:name="P6" style:family="paragraph" style:parent-style-name="Standard">
      <style:paragraph-properties fo:text-align="start" style:justify-single-word="false"/>
      <style:text-properties officeooo:rsid="0003b52c" officeooo:paragraph-rsid="0003b52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b5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lier L’enluminure</text:p>
      <text:p text:style-name="P1">Par Vincent</text:p>
      <text:p text:style-name="P1"/>
      <text:p text:style-name="P2">L’enluminure est utilisée depuis l’Antiquité mais a été développé durant le Moyen Âge.</text:p>
      <text:p text:style-name="P2">Il s’agit de mettre en lumière les ouvrages (appuyer et illustrer le texte).</text:p>
      <text:p text:style-name="P5">Les premiers enlumineurs étaient des moines.</text:p>
      <text:p text:style-name="P6">Au début les dessins représentaient des rosaces puis ils se sont améliorés puis des profanes ont aussi pu faire des enluminures sur des textes non religieux.</text:p>
      <text:p text:style-name="P6">Aujourd’hui , une formation d’enlumineur existe à Angers (formation universitaire), elle se fait en en 2 ou 3 ans.</text:p>
      <text:p text:style-name="P2"/>
      <text:p text:style-name="P3">Les outils : </text:p>
      <text:p text:style-name="P5">un pinceau (poil de belette ou fouine)</text:p>
      <text:p text:style-name="P5">le support (parchemin)</text:p>
      <text:p text:style-name="P5">la peinture (éléments naturels avec pigments) : <text:span text:style-name="T2">poudre colorée+eau+ »détrempe » (eau de miel, citron, blanc d’œuf, gomme arabique)</text:span></text:p>
      <text:p text:style-name="P5"/>
      <text:p text:style-name="P5"><text:span text:style-name="T1">Les pigments </text:span>: </text:p>
      <text:p text:style-name="P5">gris : citron moisi</text:p>
      <text:p text:style-name="P5">rouge : cochenille</text:p>
      <text:p text:style-name="P5">vert : poussière émeraude</text:p>
      <text:p text:style-name="P5">noir : charbon d’ivoire ou d’os</text:p>
      <text:p text:style-name="P5">bleu : lapis lazuli</text:p>
      <text:p text:style-name="P5">jaune brillant : or</text:p>
      <text:p text:style-name="P5">blanc brillant : argent</text:p>
      <text:p text:style-name="P5"/>
      <text:p text:style-name="P5"><text:span text:style-name="T1">Les étapes :</text:span> </text:p>
      <text:p text:style-name="P6">La <text:s/>réglure : tracer des lignes et cases</text:p>
      <text:p text:style-name="P6">Le dessin : tracé à la mine de plomb les motifs et dessin</text:p>
      <text:p text:style-name="P6">La calligraphie : écriture</text:p>
      <text:p text:style-name="P6">L’enluminure : les dessins avec choix des couleurs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09:14:37.296000000</meta:creation-date>
    <dc:date>2023-03-29T09:28:51.012000000</dc:date>
    <meta:editing-duration>PT14M13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4" meta:word-count="181" meta:character-count="1066" meta:non-whitespace-character-count="905"/>
  </office:meta>
</office:document-meta>
</file>