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9F600000DB59EC0EEA9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1" text:anchor-type="paragraph" svg:width="17cm" svg:height="25.628cm" draw:z-index="0"><draw:image xlink:href="Pictures/10000000000009F600000DB59EC0EEA9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5-25T23:56:51.69</meta:creation-date>
    <meta:document-statistic meta:table-count="0" meta:image-count="1" meta:object-count="0" meta:page-count="1" meta:paragraph-count="0" meta:word-count="0" meta:character-count="0"/>
    <dc:date>2021-05-25T23:57:15.17</dc:date>
    <meta:editing-duration>PT24S</meta:editing-duration>
    <meta:editing-cycles>1</meta:editing-cycles>
    <meta:generator>OpenOffice/4.1.7$Win32 OpenOffice.org_project/417m1$Build-9800</meta:generator>
  </office:meta>
</office:document-meta>
</file>