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9926000007CA40000334864061409A946FBB2.emf" manifest:media-type="image/x-emf"/>
  <manifest:file-entry manifest:full-path="Pictures/100002010000044F000001C5C66410153129C9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Funstuff" svg:font-family="Funstuff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Kabob" svg:font-family="Kabob, 'Courier Ne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_20_Text">
      <style:paragraph-properties fo:margin-left="4.995cm" fo:margin-right="0cm" fo:text-indent="0cm" style:auto-text-indent="false"/>
    </style:style>
    <style:style style:name="P2" style:family="paragraph" style:parent-style-name="Default_20_Text">
      <style:paragraph-properties fo:margin-left="4.995cm" fo:margin-right="0cm" fo:text-indent="0cm" style:auto-text-indent="false"/>
      <style:text-properties fo:language="en" fo:country="GB"/>
    </style:style>
    <style:style style:name="P3" style:family="paragraph" style:parent-style-name="Heading_20_2" style:list-style-name="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Comic Sans MS" fo:background-color="#cccccc" style:font-name-complex="Comic Sans MS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Comic Sans MS" style:font-style-complex="italic" style:font-weight-complex="bold"/>
    </style:style>
    <style:style style:name="P7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Comic Sans MS" fo:font-size="11pt" style:font-size-asian="11pt" style:font-name-complex="Comic Sans MS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1pt" style:font-size-asian="11pt" style:font-name-complex="Comic Sans MS" style:font-size-complex="11pt"/>
    </style:style>
    <style:style style:name="P10" style:family="paragraph" style:parent-style-name="Standard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1" style:family="paragraph" style:parent-style-name="Standard">
      <style:text-properties style:font-name="Comic Sans MS" fo:font-size="11pt" style:text-underline-style="solid" style:text-underline-width="auto" style:text-underline-color="font-color" style:font-size-asian="11pt" style:font-name-complex="Comic Sans MS" style:font-size-complex="11pt"/>
    </style:style>
    <style:style style:name="P12" style:family="paragraph" style:parent-style-name="Standard">
      <style:text-properties style:font-name="Book Antiqu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Book Antiqua" style:font-style-complex="italic" style:font-weight-complex="bold"/>
    </style:style>
    <style:style style:name="P13" style:family="paragraph" style:parent-style-name="Standard">
      <style:text-properties fo:color="#ff0000" loext:opacity="100%" style:font-name="Book Antiqu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Book Antiqua" style:font-style-complex="italic" style:font-weight-complex="bold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Comic Sans MS" fo:font-size="12pt" style:font-size-asian="12pt" style:font-name-complex="Comic Sans MS" style:font-size-complex="11pt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background-color="#cccccc" loext:char-shading-value="0"/>
    </style:style>
    <style:style style:name="T2" style:family="text">
      <style:text-properties style:font-name="Comic Sans MS" fo:background-color="#cccccc" loext:char-shading-value="0" style:font-name-complex="Comic Sans MS"/>
    </style:style>
    <style:style style:name="T3" style:family="text">
      <style:text-properties style:font-name="Comic Sans MS" fo:font-size="11pt" style:font-size-asian="11pt" style:font-name-complex="Comic Sans MS" style:font-size-complex="11pt"/>
    </style:style>
    <style:style style:name="T4" style:family="text">
      <style:text-properties style:font-name="Comic Sans MS" fo:font-size="11pt" style:font-size-asian="11pt" style:font-name-complex="Comic Sans MS" style:font-size-complex="11pt" style:font-weight-complex="bold"/>
    </style:style>
    <style:style style:name="T5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6" style:family="text">
      <style:text-properties style:font-name="Comic Sans MS" fo:font-size="11pt" fo:font-weight="bold" officeooo:rsid="001b0529" style:font-size-asian="11pt" style:font-weight-asian="bold" style:font-name-complex="Comic Sans MS" style:font-size-complex="11pt" style:font-weight-complex="bold"/>
    </style:style>
    <style:style style:name="T7" style:family="text">
      <style:text-properties style:font-name="Comic Sans MS" fo:font-size="11pt" style:text-underline-style="solid" style:text-underline-width="auto" style:text-underline-color="font-color" style:font-size-asian="11pt" style:font-name-complex="Comic Sans MS" style:font-size-complex="11pt"/>
    </style:style>
    <style:style style:name="T8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size-complex="11pt"/>
    </style:style>
    <style:style style:name="T9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size-complex="11pt" style:font-weight-complex="bold"/>
    </style:style>
    <style:style style:name="T10" style:family="text">
      <style:text-properties style:font-name="Comic Sans MS" fo:font-size="11pt" style:text-underline-style="none" fo:font-weight="normal" style:font-size-asian="11pt" style:font-weight-asian="normal" style:font-name-complex="Comic Sans MS" style:font-size-complex="11pt" style:font-weight-complex="normal"/>
    </style:style>
    <style:style style:name="T11" style:family="text">
      <style:text-properties fo:color="#000000" loext:opacity="100%" style:font-name="Comic Sans MS" fo:font-size="18pt" fo:language="fr" fo:country="FR" fo:background-color="#cccccc" loext:char-shading-value="0" style:font-name-asian="Times New Roman" style:font-size-asian="18pt" style:language-asian="zxx" style:country-asian="none" style:font-name-complex="Comic Sans MS" style:font-size-complex="10pt" style:language-complex="ar" style:country-complex="SA"/>
    </style:style>
    <style:style style:name="T12" style:family="text">
      <style:text-properties fo:color="#ff0000" loext:opacity="100%" style:font-name="Book Antiqu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Book Antiqua" style:font-style-complex="italic" style:font-weight-complex="bold"/>
    </style:style>
    <style:style style:name="T13" style:family="text">
      <style:text-properties fo:color="#ff0000" loext:opacity="100%" style:font-name="Funstuff" fo:font-size="42pt" fo:language="en" fo:country="GB" fo:font-weight="bold" style:font-name-asian="Funstuff" style:font-size-asian="42pt" style:font-weight-asian="bold" style:font-name-complex="Funstuff" fo:background-color="#ffffff"/>
    </style:style>
    <style:style style:name="T14" style:family="text">
      <style:text-properties fo:font-size="12pt" style:font-size-asian="12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use-window-font-color="true" loext:opacity="0%" style:font-name="Comic Sans MS" fo:font-size="11pt" fo:language="fr" fo:country="FR" fo:font-weight="bold" style:font-name-asian="Times New Roman" style:font-size-asian="11pt" style:language-asian="zxx" style:country-asian="none" style:font-weight-asian="bold" style:font-name-complex="Comic Sans MS" style:font-size-complex="11pt" style:language-complex="ar" style:country-complex="SA" style:font-weight-complex="bold"/>
    </style:style>
    <style:style style:name="T17" style:family="text">
      <style:text-properties fo:language="en" fo:country="GB"/>
    </style:style>
    <style:style style:name="T18" style:family="text">
      <style:text-properties fo:language="en" fo:country="GB" style:font-name-complex="Times New Roman"/>
    </style:style>
    <style:style style:name="T19" style:family="text">
      <style:text-properties fo:color="#0000ff" loext:opacity="100%" style:font-name="Kabob" fo:font-size="16pt" fo:language="en" fo:country="GB" fo:font-weight="bold" style:font-size-asian="16pt" style:font-weight-asian="bold" style:font-name-complex="Kabob"/>
    </style:style>
    <style:style style:name="T20" style:family="text">
      <style:text-properties fo:color="#0000ff" loext:opacity="100%" style:font-name="Kabob" fo:language="en" fo:country="GB" fo:font-weight="bold" style:font-weight-asian="bold" style:font-name-complex="Kabob"/>
    </style:style>
    <style:style style:name="fr1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7cm, -0.004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/text:p>
      <text:p text:style-name="Standard"/>
      <text:p text:style-name="Standard"/>
      <text:p text:style-name="P4"/>
      <text:h text:style-name="P3" text:outline-level="2"><text:span text:style-name="T2">Raid District collèges du 22 </text:span><text:span text:style-name="T11">septembre</text:span><text:span text:style-name="T2"> 20</text:span><text:span text:style-name="T11">21</text:span></text:h>
      <text:p text:style-name="P5"/>
      <text:p text:style-name="P6">Autorisation parentale</text:p>
      <text:p text:style-name="P12"/>
      <text:p text:style-name="P13"/>
      <text:p text:style-name="Standard"><text:span text:style-name="T14"><text:tab/></text:span><text:span text:style-name="T3">J’autorise </text:span><text:span text:style-name="T5">mon fils /ma fille</text:span><text:span text:style-name="T3"> (rayer la mention inutile)</text:span></text:p>
      <text:p text:style-name="P7">Nom Prénom……………………………………………… né(e) le …………………………………</text:p>
      <text:p text:style-name="Standard"><text:span text:style-name="T3">à participer à la journée d’Activités Physiques de Pleine Nature organisée par l’UNSS qui aura lieu le </text:span><text:span text:style-name="T5">mercredi </text:span><text:span text:style-name="T6">2</text:span><text:span text:style-name="T5">2 </text:span><text:span text:style-name="T16">septembre</text:span><text:span text:style-name="T5"> à St Jean d'Angély (de 10h à 17h00).</text:span></text:p>
      <text:p text:style-name="P10"><text:tab/>D’autre part, j’autorise l’organisation à utiliser l’image de mon enfant afin qu’elle puisse être diffusée ou imprimée.</text:p>
      <text:p text:style-name="P10"/>
      <text:p text:style-name="Standard"><text:span text:style-name="T3"><text:tab/>Les élèves partiront de leurs établissements respectifs le mercredi matin </text:span><text:span text:style-name="T7">vers </text:span><text:span text:style-name="T9">8h30</text:span><text:span text:style-name="T3"> et seront de retour </text:span><text:span text:style-name="T8">vers 17h30</text:span><text:span text:style-name="T10">. </text:span><text:span text:style-name="T3">Ils devront prévoir le repas du midi.</text:span></text:p>
      <text:p text:style-name="P11"/>
      <text:p text:style-name="P7"><text:tab/>Les activités qui seront pratiquées sont :</text:p>
      <text:p text:style-name="P7"><text:tab/>* course d’orientation,</text:p>
      <text:p text:style-name="P7"><text:tab/>* biathlon terrestre,</text:p>
      <text:p text:style-name="Standard"><text:span text:style-name="T3"><text:tab/>* relais paddle (1 élèves par paddle) <text:s/></text:span><text:span text:style-name="T9">sur le plan d'eau</text:span><text:span text:style-name="T4"> <text:s/></text:span><text:span text:style-name="T3">(avec gilets de sauvetage),</text:span></text:p>
      <text:p text:style-name="P7"><text:tab/>* biathlon canoë (3 élèves par bateau).</text:p>
      <text:p text:style-name="P7"/>
      <text:p text:style-name="P7"><text:tab/>Chaque atelier est pris en charge par plusieurs professeurs.</text:p>
      <text:p text:style-name="P7"/>
      <text:p text:style-name="Standard"><text:span text:style-name="T3"><text:tab/> Pour l’épreuve de canoë, </text:span><text:span text:style-name="T5">j’atteste </text:span><text:span text:style-name="T3">que mon fils / ma fille (rayer la mention inutile) </text:span><text:span text:style-name="T5">sait nager</text:span><text:span text:style-name="T3"> et peut donc participer à cet atelier.</text:span></text:p>
      <text:p text:style-name="P7"/>
      <text:p text:style-name="P7"/>
      <text:p text:style-name="P8"><text:tab/><text:tab/><text:tab/>Fait à …………………………………………Signature d’un des représentants légaux :</text:p>
      <text:p text:style-name="P9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Funstuff" svg:font-family="Funstuff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Kabob" svg:font-family="Kabob, 'Courier Ne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Calibri" style:font-family-complex="Calibri, 'Century Gothic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fo:font-size="16pt" style:text-underline-style="solid" style:text-underline-width="auto" style:text-underline-color="font-color" style:font-size-asian="1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hyphenation-ladder-count="no-limit" fo:text-indent="6.001cm" style:auto-text-indent="false" fo:keep-with-next="always"/>
      <style:text-properties fo:font-size="18pt" style:font-size-asian="18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efault_20_Text" style:display-name="Default Text" style:family="paragraph" style:parent-style-name="Standard">
      <style:text-properties fo:font-size="12pt" style:font-size-asian="12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Text_20_body" style:class="extra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-Absatz-Standardschriftart1" style:family="text"/>
    <style:style style:name="Police_20_par_20_défaut1" style:display-name="Police par défaut1" style:family="text"/>
    <style:style style:name="En-tête_20_Car" style:display-name="En-tête Car" style:family="text" style:parent-style-name="Police_20_par_20_défaut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ed_20_de_20_page_20_Car" style:display-name="Pied de page Car" style:family="text" style:parent-style-name="Police_20_par_20_défaut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_20_Car" style:display-name="Texte de bulles Car" style:family="text" style:parent-style-name="Police_20_par_20_défaut1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 style:parent-style-name="Police_20_par_20_défaut1">
      <style:text-properties style:font-name="Times New Roman" fo:font-family="'Times New Roman'" style:font-family-generic="roman" style:font-pitch="variable" fo:font-size="16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6pt" style:font-name-complex="Tahoma" style:font-family-complex="Tahoma" style:font-family-generic-complex="swiss" style:font-pitch-complex="variable"/>
    </style:style>
    <style:style style:name="Titre_20_2_20_Car" style:display-name="Titre 2 Car" style:family="text" style:parent-style-name="Police_20_par_20_défaut1"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ahoma" style:font-family-complex="Tahom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Default_20_Text">
      <style:paragraph-properties fo:margin-left="4.995cm" fo:margin-right="0cm" fo:text-indent="0cm" style:auto-text-indent="false"/>
    </style:style>
    <style:style style:name="MP2" style:family="paragraph" style:parent-style-name="Default_20_Text">
      <style:paragraph-properties fo:margin-left="4.995cm" fo:margin-right="0cm" fo:text-indent="0cm" style:auto-text-indent="false"/>
      <style:text-properties fo:language="en" fo:country="GB"/>
    </style:style>
    <style:style style:name="MT1" style:family="text">
      <style:text-properties fo:color="#ff0000" loext:opacity="100%" style:font-name="Funstuff" fo:font-size="42pt" fo:language="en" fo:country="GB" fo:font-weight="bold" style:font-name-asian="Funstuff" style:font-size-asian="42pt" style:font-weight-asian="bold" style:font-name-complex="Funstuff" fo:background-color="#ffffff"/>
    </style:style>
    <style:style style:name="MT2" style:family="text">
      <style:text-properties fo:color="#0000ff" loext:opacity="100%" style:font-name="Kabob" fo:font-size="16pt" fo:language="en" fo:country="GB" fo:font-weight="bold" style:font-size-asian="16pt" style:font-weight-asian="bold" style:font-name-complex="Kabob"/>
    </style:style>
    <style:style style:name="MT3" style:family="text">
      <style:text-properties fo:color="#0000ff" loext:opacity="100%" style:font-name="Kabob" fo:language="en" fo:country="GB" fo:font-weight="bold" style:font-weight-asian="bold" style:font-name-complex="Kabob"/>
    </style:style>
    <style:style style:name="MT4" style:family="text">
      <style:text-properties fo:language="en" fo:country="GB"/>
    </style:style>
    <style:style style:name="MT5" style:family="text">
      <style:text-properties fo:language="en" fo:country="GB" style:font-name-complex="Times New Roman"/>
    </style:style>
    <style:style style:name="Mfr1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7cm, -0.004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801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bottom="2.501cm" style:dynamic-spacing="true"/>
      </style:header-style>
      <style:footer-style>
        <style:header-footer-properties fo:min-height="0.6cm" fo:margin-top="0.501cm" style:dynamic-spacing="true"/>
      </style:footer-style>
    </style:page-layout>
    <number:date-style style:name="N107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Image1" text:anchor-type="char" svg:x="0.051cm" svg:y="-0.205cm" svg:width="4.934cm" svg:height="2.013cm" draw:z-index="0"><draw:image xlink:href="Pictures/1029926000007CA40000334864061409A946FBB2.emf" xlink:type="simple" xlink:show="embed" xlink:actuate="onLoad" draw:mime-type="image/x-emf"/><draw:image xlink:href="Pictures/100002010000044F000001C5C66410153129C9F4.png" xlink:type="simple" xlink:show="embed" xlink:actuate="onLoad" draw:mime-type="image/png"/></draw:frame><text:span text:style-name="MT1"><text:s text:c="2"/></text:span><text:span text:style-name="MT2">D</text:span><text:span text:style-name="MT3"> I S T R I C T <text:s text:c="2"/>D E <text:s text:c="2"/></text:span><text:span text:style-name="MT2">S</text:span><text:span text:style-name="MT3"> A I N T <text:s/></text:span><text:span text:style-name="MT2">J</text:span><text:span text:style-name="MT3"> E A N<text:line-break/> <text:s text:c="2"/><text:tab/><text:tab/><text:tab/><text:tab/>D ’</text:span><text:span text:style-name="MT2">A</text:span><text:span text:style-name="MT3"> N G E L Y</text:span><text:span text:style-name="MT4"> </text:span></text:p>
        <text:p text:style-name="MP2"/>
        <text:p text:style-name="MP2"/>
        <text:p text:style-name="MP2"/>
        <text:p text:style-name="Default_20_Text"><text:span text:style-name="MT5"><text:s text:c="128"/></text:span><text:span text:style-name="MT4"><text:date style:data-style-name="N107" text:date-value="2021-09-19T22:01:11.481999917">19/09/2021</text:date></text:span></text:p>
      </style:header>
      <style:footer>
        <text:p text:style-name="Default_20_Text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12-10-04T10:45:00</meta:creation-date>
    <dc:date>2021-09-19T22:01:11.076000000</dc:date>
    <meta:print-date>2009-09-30T12:02:00</meta:print-date>
    <meta:editing-cycles>14</meta:editing-cycles>
    <meta:editing-duration>PT15M30S</meta:editing-duration>
    <meta:document-statistic meta:table-count="0" meta:image-count="1" meta:object-count="0" meta:page-count="1" meta:paragraph-count="18" meta:word-count="196" meta:character-count="1298" meta:non-whitespace-character-count="955"/>
    <meta:generator>LibreOffice/7.0.5.2$Windows_X86_64 LibreOffice_project/64390860c6cd0aca4beafafcfd84613dd9dfb63a</meta:generator>
  </office:meta>
</office:document-meta>
</file>