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omic Sans MS" fo:font-size="16pt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ff0000" style:font-name="Comic Sans MS" fo:font-size="18pt" style:font-size-asian="18pt" style:font-size-complex="18pt"/>
    </style:style>
    <style:style style:name="P3" style:family="paragraph" style:parent-style-name="Standard">
      <style:paragraph-properties fo:margin-left="0cm" fo:margin-right="0.397cm" fo:text-align="start" style:justify-single-word="false" fo:text-indent="0cm" style:auto-text-indent="false"/>
      <style:text-properties style:use-window-font-color="true" style:font-name="Comic Sans MS" fo:font-size="16pt" style:font-size-asian="14pt" style:font-size-complex="16pt"/>
    </style:style>
    <style:style style:name="P4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ff0000" style:font-name="Comic Sans MS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omic Sans MS" fo:font-size="18pt" style:font-size-asian="18pt" style:font-size-complex="18pt"/>
    </style:style>
    <style:style style:name="T1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entraînement pour gagner</text:p>
      <text:p text:style-name="P2"/>
      <text:p text:style-name="P2"><text:s/><text:span text:style-name="T1">Depuis le début de l'année, les élèves se sont préparés <text:s/>pour le cross en faisant un cycle d'endurance avec leurs professeurs d'EPS. <text:s/>Pour ça, ils ont couru autour du stade mais aussi les classes ont été <text:s/>au lac des Effres.</text:span></text:p>
      <text:p text:style-name="P5"><text:s/>Les 5èmes, eux n'ont pas eu de cycle d'endurance, cette activité n'est pas au programme de la classe de 5ème.Au niveau du cycle d'endurance se sont les <text:s/>6èmes qui l'ont fait. Ils ont couru autour de la <text:s/>piste d'athlétisme ( 500 mètres).</text:p>
      <text:p text:style-name="P5">Ensuite, pour être en forme dans les startings-blocks, leur professeur d'EPS ont proposé de s'entraîner au lac des Effres. Enfin, ils ont bien mérité un peu de repos avant la course. </text:p>
      <text:p text:style-name="P2"><text:span text:style-name="T1">Les collégiens ont quand même pris du plaisir car ça leur </text:span><text:soft-page-break/><text:span text:style-name="T1">a permis <text:s/>d'améliorer leur temps pour le jour du cross. Le grand jour, avant de partir pour la course, les élèves firent un échauffement: du départ au pont. La motivation était présente pour tous les collégiens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8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3-19T14:10:40</meta:creation-date>
    <dc:date>2010-03-26T10:00:31.29</dc:date>
    <meta:print-date>2010-03-26T09:45:31.17</meta:print-date>
    <dc:language>fr-FR</dc:language>
    <meta:editing-cycles>8</meta:editing-cycles>
    <meta:editing-duration>PT00H55M47S</meta:editing-duration>
    <meta:document-statistic meta:table-count="0" meta:image-count="0" meta:object-count="0" meta:page-count="7" meta:paragraph-count="7" meta:word-count="164" meta:character-count="946"/>
    <meta:user-defined meta:name="Info 1"/>
    <meta:user-defined meta:name="Info 2"/>
    <meta:user-defined meta:name="Info 3"/>
    <meta:user-defined meta:name="Info 4"/>
  </office:meta>
</office:document-meta>
</file>