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9pt" style:text-underline-style="none" fo:font-weight="normal" style:font-size-asian="19pt" style:font-weight-asian="normal" style:font-size-complex="19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19pt" style:text-underline-style="none" fo:font-weight="normal" style:font-size-asian="19pt" style:font-weight-asian="normal" style:font-size-complex="1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font-size="21pt" style:font-size-asian="21pt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ème division poule B: 6ème journée:</text:p>
      <text:p text:style-name="P3">Espace Gâti-Foot – Thénezay Ferrie</text:p>
      <text:p text:style-name="P1"/>
      <text:p text:style-name="P1"><text:s text:c="10"/>Lors de la première journée, ces deux équipes se sont rencontrées et Gâti-foot s'est incliné 5 buts à 2. Dans les vestiaires, l'entraineur de Gâti-foot et ses joueurs étaient très sérieux et motivés. Avant le match, tous les joueurs firent un entrainement de passes collectives et Titouan entraina Romain le gardien.</text:p>
      <text:p text:style-name="P1"><text:s text:c="7"/>A 14h10, l'arbitre siffla le début de première mi-temps. Ce fut un match très serré dans les 10 premières minutes,mais à la 18ème minute, Dylan ouvrit le score. Alors à ce moment là, Gâti-foot menait 1 à 0 sur son terrain. Ils se créèrent trois autres dangereuses occasions de buts mais sans conséquences. L'arbitre siffla la fin de la première mi-temps.</text:p>
      <text:p text:style-name="P2"><text:s text:c="9"/>A la mi-temps, l'entraineur Benoît Bonnifet a dit à ses joueurs de rester concentrés.</text:p>
      <text:p text:style-name="P2">L'arbitre siffla le début de la deuxième mi-temps, 15 minutes plus tard, Thénezay égalisa sur un magnifique but qui toucha la transversale et le poteau puis entra au fond du but,malgré un bon retour de Titouan.</text:p>
      <text:p text:style-name="P2"><text:s text:c="9"/>Enfin, 10 minutes plus tard Benjamin frappa de 20 mètres et trompa le gardien d'une frappe puissante. L'arbitre siffla la fin de la deuxième mi-temps : tous les joueurs étaient heureux.</text:p>
      <text:p text:style-name="P2"><text:s text:c="9"/>Après la douche, les joueurs prirent de la mousse à raser et en mirent sur l'entraineur qui riposta en la prenant et en mettant sur tout le mo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4.5cm" fo:page-height="19.5cm" style:num-format="1" style:print-orientation="portrait" fo:margin-top="0.714cm" fo:margin-bottom="0.873cm" fo:margin-left="0.794cm" fo:margin-right="0.7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9T10:05:46.96</meta:creation-date>
    <dc:date>2010-03-26T11:46:09.38</dc:date>
    <meta:editing-duration>PT00H58M08S</meta:editing-duration>
    <meta:editing-cycles>6</meta:editing-cycles>
    <meta:generator>OpenOffice.org/3.1$Win32 OpenOffice.org_project/310m19$Build-9420</meta:generator>
    <meta:print-date>2010-03-26T11:45:54.85</meta:print-date>
    <meta:document-statistic meta:table-count="0" meta:image-count="0" meta:object-count="0" meta:page-count="1" meta:paragraph-count="8" meta:word-count="232" meta:character-count="1410"/>
    <meta:user-defined meta:name="Info 1"/>
    <meta:user-defined meta:name="Info 2"/>
    <meta:user-defined meta:name="Info 3"/>
    <meta:user-defined meta:name="Info 4"/>
  </office:meta>
</office:document-meta>
</file>