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032cm"/>
    </style:style>
    <style:style style:name="Tableau1.B" style:family="table-column">
      <style:table-column-properties style:column-width="10.301cm"/>
    </style:style>
    <style:style style:name="Tableau1.C" style:family="table-column">
      <style:table-column-properties style:column-width="5.6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au des mini-stages 2016 2017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DPT</text:p>
          </table:table-cell>
          <table:table-cell table:style-name="Tableau1.A1" office:value-type="string">
            <text:p text:style-name="P3">Nom de l'établissement</text:p>
          </table:table-cell>
          <table:table-cell table:style-name="Tableau1.C1" office:value-type="string">
            <text:p text:style-name="P3">Mini stages</text:p>
          </table:table-cell>
        </table:table-row>
        <table:table-row>
          <table:table-cell table:style-name="Tableau1.A2" office:value-type="string">
            <text:p text:style-name="P3">16</text:p>
          </table:table-cell>
          <table:table-cell table:style-name="Tableau1.A2" office:value-type="string">
            <text:p text:style-name="P3">Lycée des métiers Louis Michel Ruffec</text:p>
          </table:table-cell>
          <table:table-cell table:style-name="Tableau1.C2" office:value-type="string">
            <text:p text:style-name="P3">BAC Pro Gestion Administration des Entreprises</text:p>
            <text:p text:style-name="P3">CAP Maintenance des Bâtiments et collectivités</text:p>
            <text:p text:style-name="P3">Bac Pro Métiers de l'Electricité et de ses environnements connectés.</text:p>
            <text:p text:style-name="P3">Bac pro systèmes numériques option A</text:p>
            <text:p text:style-name="P3">Bac Pro Technicien Construction Bois</text:p>
          </table:table-cell>
        </table:table-row>
        <table:table-row>
          <table:table-cell table:style-name="Tableau1.A2" office:value-type="string">
            <text:p text:style-name="P3">86</text:p>
          </table:table-cell>
          <table:table-cell table:style-name="Tableau1.A2" office:value-type="string">
            <text:p text:style-name="P3">Lycée Professionnel Marc Godrie Loudun</text:p>
          </table:table-cell>
          <table:table-cell table:style-name="Tableau1.C2" office:value-type="string">
            <text:p text:style-name="P3">Bac Pro Boulangerie Patisserie</text:p>
            <text:p text:style-name="P3">Cap Boulangerie</text:p>
            <text:p text:style-name="P3">Cap Pâtisserie</text:p>
            <text:p text:style-name="P3">Bac Pro Cuisine</text:p>
            <text:p text:style-name="P3">CAP Cuisine</text:p>
            <text:p text:style-name="P3">Bac Pro Commercialisation des Services Restauration</text:p>
            <text:p text:style-name="P3">CAP Restauration</text:p>
            <text:p text:style-name="P3">BAC Pro ASSP (soins et services à la personne)</text:p>
            <text:p text:style-name="P3">CAP Assistant Technique en Mileu Familial et Collectif.</text:p>
          </table:table-cell>
        </table:table-row>
        <table:table-row>
          <table:table-cell table:style-name="Tableau1.A2" office:value-type="string">
            <text:p text:style-name="P2">16</text:p>
          </table:table-cell>
          <table:table-cell table:style-name="Tableau1.A2" office:value-type="string">
            <text:p text:style-name="P2">Lycée du son et de l'image Angoulême</text:p>
          </table:table-cell>
          <table:table-cell table:style-name="Tableau1.C2" office:value-type="string">
            <text:p text:style-name="P3">1ère Littéraire Cinéma audiovisuel Spécialité (CAV)</text:p>
            <text:p text:style-name="P3">Séries ES/L/S Cinéma Audiovisuel Facultatif</text:p>
            <text:p text:style-name="P3">1ère Littéraire Théâtre spécialité</text:p>
            <text:p text:style-name="P3">Séries ES/L/S théâtre facultatif.</text:p>
          </table:table-cell>
        </table:table-row>
        <table:table-row>
          <table:table-cell table:style-name="Tableau1.A5" office:value-type="float" office:value="86">
            <text:p text:style-name="P2">86</text:p>
          </table:table-cell>
          <table:table-cell table:style-name="Tableau1.A2" office:value-type="string">
            <text:p text:style-name="P2">Lycée Kyoto Poitiers</text:p>
          </table:table-cell>
          <table:table-cell table:style-name="Tableau1.C2" office:value-type="string">
            <text:p text:style-name="P2">Bac pro commercialisation et service en restauration</text:p>
            <text:p text:style-name="P2">Bac pro Cuisine</text:p>
            <text:p text:style-name="P2">Bac Pro Laboratoire contrôle qualité</text:p>
            <text:p text:style-name="P2">Bac pro Services aux personnes et aux territoires.</text:p>
          </table:table-cell>
        </table:table-row>
        <table:table-row>
          <table:table-cell table:style-name="Tableau1.A5" office:value-type="float" office:value="86">
            <text:p text:style-name="P2">86</text:p>
          </table:table-cell>
          <table:table-cell table:style-name="Tableau1.A2" office:value-type="string">
            <text:p text:style-name="P2">Lycée Le Dolmen Poitiers</text:p>
          </table:table-cell>
          <table:table-cell table:style-name="Tableau1.C2" office:value-type="string">
            <text:p text:style-name="P2">CAP Agent Plyvalent de Restauration</text:p>
            <text:p text:style-name="P2">CAP Employé de vente spécialisé.</text:p>
            <text:p text:style-name="P2">Bac Pro Accompagenment, soins et services à la personne</text:p>
            <text:p text:style-name="P2">Bac Pro Accueil Client Usager</text:p>
            <text:p text:style-name="P2">Bac Pro Gestion Administration</text:p>
            <text:p text:style-name="P2">Bac Pro Métiers de la mode – vêtements</text:p>
            <text:p text:style-name="P2"><text:soft-page-break/>Bac pro Métiers de la sécurité</text:p>
            <text:p text:style-name="P2">Bac Pro Services de Proximité et vie locale.</text:p>
          </table:table-cell>
        </table:table-row>
        <table:table-row>
          <table:table-cell table:style-name="Tableau1.A5" office:value-type="float" office:value="86">
            <text:p text:style-name="P2">86</text:p>
          </table:table-cell>
          <table:table-cell table:style-name="Tableau1.A2" office:value-type="string">
            <text:p text:style-name="P2">Lycée Réaumur Poitiers</text:p>
          </table:table-cell>
          <table:table-cell table:style-name="Tableau1.C2" office:value-type="string">
            <text:p text:style-name="P2">CAP Maintenance de véhicules -option véhicules particuliers</text:p>
            <text:p text:style-name="P2">CAP Réalisation en chaudronnerie</text:p>
            <text:p text:style-name="P2">Bac Pro Maintenance équipement industriels</text:p>
            <text:p text:style-name="P2">Maintenance des véhicules – option véhicules particuliers ou option motocycles</text:p>
            <text:p text:style-name="P2">Bac pro Technicien d'usinage</text:p>
            <text:p text:style-name="P2">Bac pro Technicien en chaudronnerie industrielle.</text:p>
          </table:table-cell>
        </table:table-row>
        <table:table-row>
          <table:table-cell table:style-name="Tableau1.A5" office:value-type="float" office:value="86">
            <text:p text:style-name="P2">86</text:p>
          </table:table-cell>
          <table:table-cell table:style-name="Tableau1.A2" office:value-type="string">
            <text:p text:style-name="P2">Lycée de Loudun</text:p>
          </table:table-cell>
          <table:table-cell table:style-name="Tableau1.C2" office:value-type="string">
            <text:p text:style-name="P2">CAP employé vente spécialisé</text:p>
            <text:p text:style-name="P2">Bac Pro Accompagnement, soins et services à la personne</text:p>
            <text:p text:style-name="P2">Bac pro Accueil client relation usagers</text:p>
            <text:p text:style-name="P2">Bac pro Commerce</text:p>
            <text:p text:style-name="P2">Bac pro Vente</text:p>
          </table:table-cell>
        </table:table-row>
        <table:table-row>
          <table:table-cell table:style-name="Tableau1.A5" office:value-type="float" office:value="17">
            <text:p text:style-name="P2">17</text:p>
          </table:table-cell>
          <table:table-cell table:style-name="Tableau1.A2" office:value-type="string">
            <text:p text:style-name="P2">Lycée Balise Pascal – Saint Jean d'Angely</text:p>
          </table:table-cell>
          <table:table-cell table:style-name="Tableau1.C2" office:value-type="string">
            <text:p text:style-name="P2">CAP Maintenance des matériels travaux publics</text:p>
            <text:p text:style-name="P2">Bac pro Maintenance des matériels travaux publics</text:p>
            <text:p text:style-name="P2">Bac pro Maintenance des matériels agricoles</text:p>
            <text:p text:style-name="P2">Bac pro Maintenance des matériels espaces verts</text:p>
            <text:p text:style-name="P2">Bac pro Maintenance des matériels véhicules automobiles option voitures particulières</text:p>
            <text:p text:style-name="P2">CAP Conducteur d'Engins travaux publics</text:p>
            <text:p text:style-name="P2">CAP Constructeur en canalisation travaux publics</text:p>
            <text:p text:style-name="P2">CAP agent de sécurité</text:p>
            <text:p text:style-name="P2">Bac pro métiers de la sécurité.</text:p>
          </table:table-cell>
        </table:table-row>
        <table:table-row>
          <table:table-cell table:style-name="Tableau1.A5" office:value-type="float" office:value="86">
            <text:p text:style-name="P2">86</text:p>
          </table:table-cell>
          <table:table-cell table:style-name="Tableau1.A2" office:value-type="string">
            <text:p text:style-name="P2">LP Les Terres Rouges Civray</text:p>
          </table:table-cell>
          <table:table-cell table:style-name="Tableau1.C2" office:value-type="string">
            <text:p text:style-name="P2">CAP Assistant Technique en milieu familial et collectif</text:p>
            <text:p text:style-name="P2">Bac Pro Accompagnement soins et services à la personne</text:p>
            <text:p text:style-name="P2">CAP Cuisine</text:p>
            <text:p text:style-name="P2">CAP Service en restauration</text:p>
            <text:p text:style-name="P2">BAC pro Cuisine </text:p>
            <text:p text:style-name="P2">Bac pro service en restauration</text:p>
          </table:table-cell>
        </table:table-row>
        <table:table-row>
          <table:table-cell table:style-name="Tableau1.A5" office:value-type="float" office:value="16">
            <text:p text:style-name="P2">16</text:p>
          </table:table-cell>
          <table:table-cell table:style-name="Tableau1.A2" office:value-type="string">
            <text:p text:style-name="P2">Lycée Coulomb Angoulême</text:p>
          </table:table-cell>
          <table:table-cell table:style-name="Tableau1.C2" office:value-type="string">
            <text:p text:style-name="P2">Bac pro Systèmes électroniques et numériques</text:p>
            <text:p text:style-name="P2">BAC pro Technicien d'usinage</text:p>
            <text:p text:style-name="P2"><text:soft-page-break/>Bac Pro Maintenance équipement industriel</text:p>
            <text:p text:style-name="P2">Bac Pro Métiers de l'électricité et de ses environnements connectés.</text:p>
            <text:p text:style-name="P2"/>
            <text:p text:style-name="P2">Section générale, enseignements d'exploration</text:p>
            <text:p text:style-name="P2">CIT / SI / SL / MPS/ Création Culture et Design.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1:43:40.71</meta:creation-date>
    <dc:date>2016-12-18T18:31:32.56</dc:date>
    <meta:editing-duration>PT51M34S</meta:editing-duration>
    <meta:editing-cycles>4</meta:editing-cycles>
    <meta:generator>OpenOffice.org/3.4$Win32 OpenOffice.org_project/340m1$Build-9590</meta:generator>
    <meta:document-statistic meta:table-count="1" meta:image-count="0" meta:object-count="0" meta:page-count="3" meta:paragraph-count="86" meta:word-count="419" meta:character-count="2780"/>
  </office:meta>
</office:document-meta>
</file>