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10.301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220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82231"/>
    </style:style>
    <style:style style:name="P4" style:family="paragraph" style:parent-style-name="Table_20_Contents">
      <style:paragraph-properties fo:text-align="start" style:justify-single-word="false"/>
      <style:text-properties officeooo:paragraph-rsid="00172209"/>
    </style:style>
    <style:style style:name="P5" style:family="paragraph" style:parent-style-name="Table_20_Contents">
      <style:paragraph-properties fo:text-align="start" style:justify-single-word="false"/>
      <style:text-properties officeooo:paragraph-rsid="00182231"/>
    </style:style>
    <style:style style:name="T1" style:family="text">
      <style:text-properties officeooo:rsid="00172209"/>
    </style:style>
    <style:style style:name="T2" style:family="text">
      <style:text-properties officeooo:rsid="001822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bleau des mini-stages 2016 2017.</text:span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1">DPT</text:span></text:p>
          </table:table-cell>
          <table:table-cell table:style-name="Tableau1.A1" office:value-type="string">
            <text:p text:style-name="P4"><text:span text:style-name="T1">Nom de l'établissement</text:span></text:p>
          </table:table-cell>
          <table:table-cell table:style-name="Tableau1.C1" office:value-type="string">
            <text:p text:style-name="P4"><text:span text:style-name="T1">Mini stages</text:span></text:p>
          </table:table-cell>
        </table:table-row>
        <table:table-row>
          <table:table-cell table:style-name="Tableau1.A2" office:value-type="string">
            <text:p text:style-name="P4"><text:span text:style-name="T1">16</text:span></text:p>
          </table:table-cell>
          <table:table-cell table:style-name="Tableau1.A2" office:value-type="string">
            <text:p text:style-name="P4"><text:span text:style-name="T1">Lycée des métiers Louis Michel Ruffec</text:span></text:p>
          </table:table-cell>
          <table:table-cell table:style-name="Tableau1.C2" office:value-type="string">
            <text:p text:style-name="P4"><text:span text:style-name="T1">BAC Pro Gestion Administration des Entreprises</text:span></text:p>
            <text:p text:style-name="P4"><text:span text:style-name="T1">CAP Maintenance des Bâtiments et collectivités</text:span></text:p>
            <text:p text:style-name="P4"><text:span text:style-name="T1">Bac Pro Métiers de l'Electricité et de ses environnements connectés.</text:span></text:p>
            <text:p text:style-name="P4"><text:span text:style-name="T1">Bac pro systèmes numériques option A</text:span></text:p>
            <text:p text:style-name="P4"><text:span text:style-name="T1">Bac Pro Technicien Construction Bois</text:span></text:p>
          </table:table-cell>
        </table:table-row>
        <table:table-row>
          <table:table-cell table:style-name="Tableau1.A2" office:value-type="string">
            <text:p text:style-name="P4"><text:span text:style-name="T1">86</text:span></text:p>
          </table:table-cell>
          <table:table-cell table:style-name="Tableau1.A2" office:value-type="string">
            <text:p text:style-name="P4"><text:span text:style-name="T1">Lycée Professionnel Marc Godrie Loudun</text:span></text:p>
          </table:table-cell>
          <table:table-cell table:style-name="Tableau1.C2" office:value-type="string">
            <text:p text:style-name="P4"><text:span text:style-name="T1">Bac Pro Boulangerie Patisserie</text:span></text:p>
            <text:p text:style-name="P4"><text:span text:style-name="T1">Cap Boulangerie</text:span></text:p>
            <text:p text:style-name="P4"><text:span text:style-name="T1">Cap Pâtisserie</text:span></text:p>
            <text:p text:style-name="P4"><text:span text:style-name="T1">Bac Pro Cuisine</text:span></text:p>
            <text:p text:style-name="P4"><text:span text:style-name="T1">CAP Cuisine</text:span></text:p>
            <text:p text:style-name="P4"><text:span text:style-name="T1">Bac Pro Commercialisation des Services Restauration</text:span></text:p>
            <text:p text:style-name="P4"><text:span text:style-name="T1">CAP Restauration</text:span></text:p>
            <text:p text:style-name="P4"><text:span text:style-name="T1">BAC Pro ASSP (soins et services à la personne)</text:span></text:p>
            <text:p text:style-name="P4"><text:span text:style-name="T1">CAP Assistant Technique en Mileu Familial et Collectif.</text:span></text:p>
          </table:table-cell>
        </table:table-row>
        <table:table-row>
          <table:table-cell table:style-name="Tableau1.A2" office:value-type="string">
            <text:p text:style-name="P3"><text:span text:style-name="T2">16</text:span></text:p>
          </table:table-cell>
          <table:table-cell table:style-name="Tableau1.A2" office:value-type="string">
            <text:p text:style-name="P3"><text:span text:style-name="T2">Lycée du son et de l'image Angoulême</text:span></text:p>
          </table:table-cell>
          <table:table-cell table:style-name="Tableau1.C2" office:value-type="string">
            <text:p text:style-name="P5"><text:span text:style-name="T2">1ère Littéraire Cinéma audiovisuel Spécialité (CAV)</text:span></text:p>
            <text:p text:style-name="P5"><text:span text:style-name="T2">Séries ES/L/S Cinéma Audiovisuel Facultatif</text:span></text:p>
            <text:p text:style-name="P5"><text:span text:style-name="T2">1ère Littéraire Théâtre spécialité</text:span></text:p>
            <text:p text:style-name="P5"><text:span text:style-name="T2">Séries ES/L/S théâtre facultatif.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1:43:40.71</meta:creation-date>
    <dc:date>2016-12-01T12:23:59.28</dc:date>
    <meta:editing-duration>PT34M10S</meta:editing-duration>
    <meta:editing-cycles>2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28" meta:word-count="122" meta:character-count="833" meta:non-whitespace-character-count="739"/>
  </office:meta>
</office:document-meta>
</file>