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54cm" style:rel-column-width="1448*"/>
    </style:style>
    <style:style style:name="Tableau1.B" style:family="table-column">
      <style:table-column-properties style:column-width="3.598cm" style:rel-column-width="2040*"/>
    </style:style>
    <style:style style:name="Tableau1.C" style:family="table-column">
      <style:table-column-properties style:column-width="2.215cm" style:rel-column-width="1256*"/>
    </style:style>
    <style:style style:name="Tableau1.D" style:family="table-column">
      <style:table-column-properties style:column-width="8.632cm" style:rel-column-width="489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8083c"/>
    </style:style>
    <style:style style:name="P2" style:family="paragraph" style:parent-style-name="Table_20_Contents">
      <style:text-properties officeooo:paragraph-rsid="00085501"/>
    </style:style>
    <style:style style:name="P3" style:family="paragraph" style:parent-style-name="Table_20_Contents">
      <style:text-properties officeooo:paragraph-rsid="0009e3c8"/>
    </style:style>
    <style:style style:name="T1" style:family="text">
      <style:text-properties officeooo:rsid="0008083c"/>
    </style:style>
    <style:style style:name="T2" style:family="text">
      <style:text-properties officeooo:rsid="00085501"/>
    </style:style>
    <style:style style:name="T3" style:family="text">
      <style:text-properties officeooo:rsid="0009e3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"><text:span text:style-name="T1">Département</text:span></text:p>
          </table:table-cell>
          <table:table-cell table:style-name="Tableau1.A1" office:value-type="string">
            <text:p text:style-name="P1"><text:span text:style-name="T1">Etablissement </text:span></text:p>
          </table:table-cell>
          <table:table-cell table:style-name="Tableau1.A1" office:value-type="string">
            <text:p text:style-name="P1"><text:span text:style-name="T1">Période </text:span></text:p>
          </table:table-cell>
          <table:table-cell table:style-name="Tableau1.D1" office:value-type="string">
            <text:p text:style-name="P1"><text:span text:style-name="T1">Formations </text:span></text:p>
          </table:table-cell>
        </table:table-row>
        <table:table-row>
          <table:table-cell table:style-name="Tableau1.A2" office:value-type="string">
            <text:p text:style-name="P1"><text:span text:style-name="T1">16</text:span></text:p>
          </table:table-cell>
          <table:table-cell table:style-name="Tableau1.A2" office:value-type="string">
            <text:p text:style-name="P1"><text:span text:style-name="T1">Lycée Image et son Angoulême</text:span></text:p>
          </table:table-cell>
          <table:table-cell table:style-name="Tableau1.A2" office:value-type="string">
            <text:p text:style-name="P1"><text:span text:style-name="T1">1/01 au 1/04</text:span></text:p>
          </table:table-cell>
          <table:table-cell table:style-name="Tableau1.D2" office:value-type="string">
            <text:p text:style-name="P1"><text:span text:style-name="T1">Arts du son</text:span></text:p>
            <text:p text:style-name="P1"><text:span text:style-name="T1">Arts visuel</text:span></text:p>
            <text:p text:style-name="P1"><text:span text:style-name="T1">Arts du spectacle</text:span></text:p>
            <text:p text:style-name="P1"><text:span text:style-name="T1">SL : </text:span><text:span text:style-name="T3">sciences et laboratoires</text:span></text:p>
            <text:p text:style-name="P1"><text:span text:style-name="T1">MPS : </text:span><text:span text:style-name="T3">méthodes et pratiques scientifiques</text:span></text:p>
            <text:p text:style-name="P1"><text:span text:style-name="T1">LS : </text:span><text:span text:style-name="T3">Littérature et société</text:span></text:p>
          </table:table-cell>
        </table:table-row>
        <table:table-row>
          <table:table-cell table:style-name="Tableau1.A2" office:value-type="string">
            <text:p text:style-name="P1"><text:span text:style-name="T1">17</text:span></text:p>
          </table:table-cell>
          <table:table-cell table:style-name="Tableau1.A2" office:value-type="string">
            <text:p text:style-name="P1"><text:span text:style-name="T1">Lycée Gilles Jamain Rochefort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P1"><text:span text:style-name="T1">Bac pro ASSP</text:span></text:p>
            <text:p text:style-name="P1"><text:span text:style-name="T1">CAP Métiers de la mode et du vêtement flou</text:span></text:p>
            <text:p text:style-name="P1"><text:span text:style-name="T1">Bac pro Métier de la mode et du vêtement</text:span></text:p>
            <text:p text:style-name="P1"><text:span text:style-name="T1">CAP broderie</text:span></text:p>
            <text:p text:style-name="P1"><text:span text:style-name="T1">Bac pro Gestion administration</text:span></text:p>
            <text:p text:style-name="P1"><text:span text:style-name="T1">CAP Employé de vente</text:span></text:p>
            <text:p text:style-name="P1"><text:span text:style-name="T1">Bac Pro Commerce</text:span></text:p>
          </table:table-cell>
        </table:table-row>
        <table:table-row>
          <table:table-cell table:style-name="Tableau1.A2" office:value-type="string">
            <text:p text:style-name="P1"><text:span text:style-name="T1">86</text:span></text:p>
          </table:table-cell>
          <table:table-cell table:style-name="Tableau1.A2" office:value-type="string">
            <text:p text:style-name="P1"><text:span text:style-name="T1">Lycée Edouard Branly</text:span></text:p>
            <text:p text:style-name="P1"><text:span text:style-name="T1"/></text:p>
            <text:p text:style-name="P2"><text:span text:style-name="T2">Châtellerault</text:span></text:p>
          </table:table-cell>
          <table:table-cell table:style-name="Tableau1.A2" office:value-type="string">
            <text:p text:style-name="P1"><text:span text:style-name="T1">11/01 au 8 / 04.</text:span></text:p>
          </table:table-cell>
          <table:table-cell table:style-name="Tableau1.D2" office:value-type="string">
            <text:p text:style-name="P1"><text:span text:style-name="T1">C</text:span><text:span text:style-name="T3">onception </text:span><text:span text:style-name="T1">I</text:span><text:span text:style-name="T3">nnovation </text:span><text:span text:style-name="T1">T</text:span><text:span text:style-name="T3">echnologique</text:span></text:p>
            <text:p text:style-name="P1"><text:span text:style-name="T1">ISI : </text:span><text:span text:style-name="T3">Sciences de l'ingénieur</text:span></text:p>
            <text:p text:style-name="P1"><text:span text:style-name="T1">Bac pro : </text:span><text:span text:style-name="T3">Artisanat Métiers d'Art option communication visuelle et plurimédia</text:span></text:p>
            <text:p text:style-name="P3"><text:span text:style-name="T3">BAC pro Réalisation produits imprimés plurimédia</text:span></text:p>
            <text:p text:style-name="P3"><text:span text:style-name="T3">Bac pro systèmes numériques</text:span></text:p>
            <text:p text:style-name="P3"><text:span text:style-name="T3">Bac pro Microtechniques</text:span></text:p>
            <text:p text:style-name="P3"><text:span text:style-name="T3">Bac pro gestion Administration</text:span></text:p>
            <text:p text:style-name="P3"><text:span text:style-name="T3"/></text:p>
            <text:p text:style-name="P1"><text:span text:style-name="T1">CAP</text:span><text:span text:style-name="T3">assistant technique en Milieu familial et collectif.</text:span></text:p>
          </table:table-cell>
        </table:table-row>
        <table:table-row>
          <table:table-cell table:style-name="Tableau1.A2" office:value-type="string">
            <text:p text:style-name="P1"><text:span text:style-name="T1">16</text:span></text:p>
          </table:table-cell>
          <table:table-cell table:style-name="Tableau1.A2" office:value-type="string">
            <text:p text:style-name="P1"><text:span text:style-name="T1">Lycée Charles Coulomb </text:span></text:p>
            <text:p text:style-name="P1"><text:span text:style-name="T1">Angoulême</text:span></text:p>
          </table:table-cell>
          <table:table-cell table:style-name="Tableau1.A2" office:value-type="string">
            <text:p text:style-name="P1"><text:span text:style-name="T1">11/01 au 8/01</text:span></text:p>
          </table:table-cell>
          <table:table-cell table:style-name="Tableau1.D2" office:value-type="string">
            <text:p text:style-name="P1"><text:span text:style-name="T1">Création culture et design</text:span></text:p>
            <text:p text:style-name="P1"><text:span text:style-name="T1">Enseignement d'exploration 2nd ( SI – CIT – MPS – SL)</text:span></text:p>
            <text:p text:style-name="P1"><text:span text:style-name="T1">Bac pro TU : </text:span><text:span text:style-name="T3">technicien d'usinage</text:span></text:p>
            <text:p text:style-name="P1"><text:span text:style-name="T1">Bac pro SEN : </text:span><text:span text:style-name="T3">systèmes électroniques et numériques</text:span></text:p>
            <text:p text:style-name="P1"><text:span text:style-name="T1">Bac pro MEI : </text:span><text:span text:style-name="T3">maintenance des équipements industriels</text:span></text:p>
            <text:p text:style-name="P1"><text:span text:style-name="T1">bac pro EEC : </text:span><text:span text:style-name="T3">électrotechnique , énergie et équipement.</text:span></text:p>
            <text:p text:style-name="P1"><text:span text:style-name="T1"/></text:p>
          </table:table-cell>
        </table:table-row>
        <table:table-row>
          <table:table-cell table:style-name="Tableau1.A2" office:value-type="string">
            <text:p text:style-name="P1"><text:span text:style-name="T1">86</text:span></text:p>
          </table:table-cell>
          <table:table-cell table:style-name="Tableau1.A2" office:value-type="string">
            <text:p text:style-name="P1"><text:span text:style-name="T1">Lycée Xavier Bernard</text:span></text:p>
            <text:p text:style-name="P1"><text:span text:style-name="T1"/></text:p>
            <text:p text:style-name="P1"><text:span text:style-name="T1">Venours </text:span></text:p>
          </table:table-cell>
          <table:table-cell table:style-name="Tableau1.A2" office:value-type="string">
            <text:p text:style-name="P1"><text:span text:style-name="T1">Mardi 22 mars et jeudi 28 avril pour 2nd GT</text:span></text:p>
            <text:p text:style-name="P1"><text:span text:style-name="T1"/></text:p>
            <text:p text:style-name="P1"><text:span text:style-name="T1">jeudi 24 mars et mardi 26 avril pour 2nd pro</text:span></text:p>
            <text:p text:style-name="P1"><text:span text:style-name="T1"/></text:p>
          </table:table-cell>
          <table:table-cell table:style-name="Tableau1.D2" office:value-type="string">
            <text:p text:style-name="P1"><text:span text:style-name="T1">Bac S biologie/écologie avec section européenne</text:span></text:p>
            <text:p text:style-name="P1"><text:span text:style-name="T1">Bac STAV</text:span></text:p>
            <text:p text:style-name="P1"><text:span text:style-name="T1">Bac pro conduite et gestion d'une Exploitation Agricole.</text:span></text:p>
          </table:table-cell>
        </table:table-row>
        <text:soft-page-break/>
        <table:table-row>
          <table:table-cell table:style-name="Tableau1.A2" office:value-type="string">
            <text:p text:style-name="P1"><text:span text:style-name="T1">16</text:span></text:p>
          </table:table-cell>
          <table:table-cell table:style-name="Tableau1.A2" office:value-type="string">
            <text:p text:style-name="P1"><text:span text:style-name="T1">Lycée des métiers Jean Rostand</text:span></text:p>
            <text:p text:style-name="P1"><text:span text:style-name="T1"/></text:p>
            <text:p text:style-name="P1"><text:span text:style-name="T1">Angoulême</text:span></text:p>
          </table:table-cell>
          <table:table-cell table:style-name="Tableau1.A2" office:value-type="string">
            <text:p text:style-name="P2"><text:span text:style-name="T2">11/01 au 25 /03</text:span></text:p>
          </table:table-cell>
          <table:table-cell table:style-name="Tableau1.D2" office:value-type="string">
            <text:p text:style-name="P2"><text:span text:style-name="T2">Bac pro ASSP option domicile / structure</text:span></text:p>
            <text:p text:style-name="P2"><text:span text:style-name="T2">Bac pro SPVL</text:span></text:p>
            <text:p text:style-name="P2"><text:span text:style-name="T2">Bac pro Gestion administration</text:span></text:p>
            <text:p text:style-name="P2"><text:span text:style-name="T2">Bac pro métiers de la mode vêtements</text:span></text:p>
            <text:p text:style-name="P2"><text:span text:style-name="T2">CAP vêtements – vêtements flous</text:span></text:p>
            <text:p text:style-name="P2"><text:span text:style-name="T2">Cap vêtements- vêtements de peau</text:span></text:p>
            <text:p text:style-name="P2"><text:span text:style-name="T2">Bac pro maroquinerie</text:span></text:p>
            <text:p text:style-name="P2"><text:span text:style-name="T2">CAP maroquinerie.</text:span></text:p>
            <text:p text:style-name="P2"><text:span text:style-name="T2"/></text:p>
          </table:table-cell>
        </table:table-row>
        <table:table-row>
          <table:table-cell table:style-name="Tableau1.A2" office:value-type="string">
            <text:p text:style-name="P2"><text:span text:style-name="T2">79</text:span></text:p>
          </table:table-cell>
          <table:table-cell table:style-name="Tableau1.A2" office:value-type="string">
            <text:p text:style-name="P2"><text:span text:style-name="T2">EREA Françoise Dolto</text:span></text:p>
          </table:table-cell>
          <table:table-cell table:style-name="Tableau1.A2" office:value-type="string">
            <text:p text:style-name="P3"><text:span text:style-name="T3">1 / 02 au 8 / 04 </text:span></text:p>
          </table:table-cell>
          <table:table-cell table:style-name="Tableau1.D2" office:value-type="string">
            <text:p text:style-name="P3"><text:span text:style-name="T3">CAP Assistant technique en milieu Familial et collectif</text:span></text:p>
            <text:p text:style-name="P3"><text:span text:style-name="T3">CAP Agent polyvalent de restauration.</text:span></text:p>
            <text:p text:style-name="P3"><text:span text:style-name="T3">Cap maintenance des matériels option Parcs et jardin</text:span></text:p>
            <text:p text:style-name="P3"><text:span text:style-name="T3">CAP métiers de l'agriculture option production florale et légumière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4:16:01.27</meta:creation-date>
    <dc:date>2015-12-10T15:18:54.09</dc:date>
    <meta:editing-duration>PT14M54S</meta:editing-duration>
    <meta:editing-cycles>1</meta:editing-cycles>
    <meta:document-statistic meta:table-count="1" meta:image-count="0" meta:object-count="0" meta:page-count="2" meta:paragraph-count="71" meta:word-count="308" meta:character-count="1869" meta:non-whitespace-character-count="1622"/>
    <meta:generator>LibreOffice/4.0.3.3$Windows_x86 LibreOffice_project/0eaa50a932c8f2199a615e1eb30f7ac74279539</meta:generator>
  </office:meta>
</office:document-meta>
</file>