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253cm" fo:margin-left="0.097cm" style:page-number="auto" table:align="left"/>
    </style:style>
    <style:style style:name="Tableau1.A" style:family="table-column">
      <style:table-column-properties style:column-width="1.501cm"/>
    </style:style>
    <style:style style:name="Tableau1.B" style:family="table-column">
      <style:table-column-properties style:column-width="4.651cm"/>
    </style:style>
    <style:style style:name="Tableau1.C" style:family="table-column">
      <style:table-column-properties style:column-width="2.215cm"/>
    </style:style>
    <style:style style:name="Tableau1.D" style:family="table-column">
      <style:table-column-properties style:column-width="9.88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9" style:family="table-cell" style:data-style-name="N0">
      <style:table-cell-properties fo:padding="0.097cm" fo:border-left="0.002cm solid #000000" fo:border-right="none" fo:border-top="none" fo:border-bottom="none"/>
    </style:style>
    <style:style style:name="Tableau1.B19" style:family="table-cell">
      <style:table-cell-properties fo:padding="0.097cm" fo:border-left="0.002cm solid #000000" fo:border-right="none" fo:border-top="none" fo:border-bottom="none"/>
    </style:style>
    <style:style style:name="Tableau1.D19" style:family="table-cell">
      <style:table-cell-properties fo:padding="0.097cm" fo:border-left="0.002cm solid #000000" fo:border-right="0.002cm solid #000000" fo:border-top="none" fo:border-bottom="none"/>
    </style:style>
    <style:style style:name="Tableau1.A2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reak-before="pag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able_20_Contents">
      <style:text-properties fo:language="en" fo:country="US"/>
    </style:style>
    <style:style style:name="P4" style:family="paragraph" style:parent-style-name="Table_20_Contents">
      <style:text-properties fo:color="#00b05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Département</text:p>
          </table:table-cell>
          <table:table-cell table:style-name="Tableau1.A1" office:value-type="string">
            <text:p text:style-name="P2">Etablissement</text:p>
          </table:table-cell>
          <table:table-cell table:style-name="Tableau1.A1" office:value-type="string">
            <text:p text:style-name="P2">Période</text:p>
          </table:table-cell>
          <table:table-cell table:style-name="Tableau1.D1" office:value-type="string">
            <text:p text:style-name="P2">Formations</text:p>
          </table:table-cell>
        </table:table-row>
        <table:table-row>
          <table:table-cell table:style-name="Tableau1.A2" office:value-type="string">
            <text:p text:style-name="Table_20_Contents">16</text:p>
          </table:table-cell>
          <table:table-cell table:style-name="Tableau1.A2" office:value-type="string">
            <text:p text:style-name="Table_20_Contents">Lycée Image et son Angoulême</text:p>
          </table:table-cell>
          <table:table-cell table:style-name="Tableau1.A2" office:value-type="string">
            <text:p text:style-name="Table_20_Contents">1/01 au 1/04</text:p>
          </table:table-cell>
          <table:table-cell table:style-name="Tableau1.D2" office:value-type="string">
            <text:p text:style-name="Table_20_Contents">Arts du son</text:p>
            <text:p text:style-name="Table_20_Contents">Arts visuel</text:p>
            <text:p text:style-name="Table_20_Contents">Arts du spectacle</text:p>
            <text:p text:style-name="Table_20_Contents">SL : sciences et laboratoires</text:p>
            <text:p text:style-name="Table_20_Contents">MPS : méthodes et pratiques scientifiques</text:p>
            <text:p text:style-name="Table_20_Contents">LS : Littérature et société</text:p>
          </table:table-cell>
        </table:table-row>
        <table:table-row>
          <table:table-cell table:style-name="Tableau1.A2" office:value-type="string">
            <text:p text:style-name="Table_20_Contents">17</text:p>
          </table:table-cell>
          <table:table-cell table:style-name="Tableau1.A2" office:value-type="string">
            <text:p text:style-name="Table_20_Contents">Lycée Gilles Jamain Rochefort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Bac pro ASSP</text:p>
            <text:p text:style-name="Table_20_Contents">CAP Métiers de la mode et du vêtement flou</text:p>
            <text:p text:style-name="Table_20_Contents">Bac pro Métier de la mode et du vêtement</text:p>
            <text:p text:style-name="P3">CAP broderie</text:p>
            <text:p text:style-name="P3">Bac pro Gestion administration</text:p>
            <text:p text:style-name="Table_20_Contents">CAP Employé de vente</text:p>
            <text:p text:style-name="Table_20_Contents">Bac Pro Commerce</text:p>
          </table:table-cell>
        </table:table-row>
        <table:table-row>
          <table:table-cell table:style-name="Tableau1.A2" office:value-type="string">
            <text:p text:style-name="Table_20_Contents">86</text:p>
          </table:table-cell>
          <table:table-cell table:style-name="Tableau1.A2" office:value-type="string">
            <text:p text:style-name="Table_20_Contents">Lycée Edouard Branly</text:p>
            <text:p text:style-name="Table_20_Contents"/>
            <text:p text:style-name="Table_20_Contents">Châtellerault</text:p>
          </table:table-cell>
          <table:table-cell table:style-name="Tableau1.A2" office:value-type="string">
            <text:p text:style-name="Table_20_Contents">11/01 au 8 / 04.</text:p>
          </table:table-cell>
          <table:table-cell table:style-name="Tableau1.D2" office:value-type="string">
            <text:p text:style-name="Table_20_Contents">Conception Innovation Technologique</text:p>
            <text:p text:style-name="Table_20_Contents">ISI : Sciences de l'ingénieur</text:p>
            <text:p text:style-name="Table_20_Contents">Bac pro : Artisanat Métiers d'Art option communication visuelle et plurimédia</text:p>
            <text:p text:style-name="Table_20_Contents">BAC pro Réalisation produits imprimés plurimédia</text:p>
            <text:p text:style-name="Table_20_Contents">Bac pro systèmes numériques</text:p>
            <text:p text:style-name="Table_20_Contents">Bac pro Microtechniques</text:p>
            <text:p text:style-name="Table_20_Contents">Bac pro gestion Administration</text:p>
            <text:p text:style-name="Table_20_Contents">CAP assistant technique en Milieu familial et collectif.</text:p>
          </table:table-cell>
        </table:table-row>
        <table:table-row>
          <table:table-cell table:style-name="Tableau1.A2" office:value-type="string">
            <text:p text:style-name="Table_20_Contents">16</text:p>
          </table:table-cell>
          <table:table-cell table:style-name="Tableau1.A2" office:value-type="string">
            <text:p text:style-name="Table_20_Contents">Lycée Charles Coulomb</text:p>
            <text:p text:style-name="Table_20_Contents">Angoulême</text:p>
          </table:table-cell>
          <table:table-cell table:style-name="Tableau1.A2" office:value-type="string">
            <text:p text:style-name="Table_20_Contents">11/01 au 8/01</text:p>
          </table:table-cell>
          <table:table-cell table:style-name="Tableau1.D2" office:value-type="string">
            <text:p text:style-name="Table_20_Contents">Création culture et design</text:p>
            <text:p text:style-name="Table_20_Contents">Enseignement d'exploration 2nd ( SI – CIT – MPS – SL)</text:p>
            <text:p text:style-name="Table_20_Contents">Bac pro TU : technicien d'usinage</text:p>
            <text:p text:style-name="Table_20_Contents">Bac pro SEN : systèmes électroniques et numériques</text:p>
            <text:p text:style-name="Table_20_Contents">Bac pro MEI : maintenance des équipements industriels</text:p>
            <text:p text:style-name="Table_20_Contents">bac pro EEC : électrotechnique , énergie et équipement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86</text:p>
          </table:table-cell>
          <table:table-cell table:style-name="Tableau1.A2" office:value-type="string">
            <text:p text:style-name="Table_20_Contents">Lycée Xavier Bernard</text:p>
            <text:p text:style-name="Table_20_Contents"/>
            <text:p text:style-name="Table_20_Contents">Venours</text:p>
          </table:table-cell>
          <table:table-cell table:style-name="Tableau1.A2" office:value-type="string">
            <text:p text:style-name="Table_20_Contents">Mardi 22 mars et jeudi 28 avril pour 2nd GT</text:p>
            <text:p text:style-name="Table_20_Contents"/>
            <text:p text:style-name="Table_20_Contents">jeudi 24 mars et mardi 26 avril pour 2nd pro</text:p>
          </table:table-cell>
          <table:table-cell table:style-name="Tableau1.D2" office:value-type="string">
            <text:p text:style-name="Table_20_Contents">Bac S biologie/écologie avec section européenne</text:p>
            <text:p text:style-name="Table_20_Contents">Bac STAV</text:p>
            <text:p text:style-name="Table_20_Contents">Bac pro conduite et gestion d'une Exploitation Agricole.</text:p>
          </table:table-cell>
        </table:table-row>
        <table:table-row>
          <table:table-cell table:style-name="Tableau1.A2" office:value-type="string">
            <text:p text:style-name="Table_20_Contents">16</text:p>
          </table:table-cell>
          <table:table-cell table:style-name="Tableau1.A2" office:value-type="string">
            <text:p text:style-name="Table_20_Contents">Lycée des métiers Jean Rostand</text:p>
            <text:p text:style-name="Table_20_Contents"/>
            <text:p text:style-name="Table_20_Contents">Angoulême</text:p>
          </table:table-cell>
          <table:table-cell table:style-name="Tableau1.A2" office:value-type="string">
            <text:p text:style-name="Table_20_Contents">11/01 au 25 /03</text:p>
          </table:table-cell>
          <table:table-cell table:style-name="Tableau1.D2" office:value-type="string">
            <text:p text:style-name="P3">Bac pro ASSP option domicile / structure</text:p>
            <text:p text:style-name="P3">Bac pro SPVL</text:p>
            <text:p text:style-name="Table_20_Contents">Bac pro Gestion administration</text:p>
            <text:p text:style-name="Table_20_Contents">Bac pro métiers de la mode vêtements</text:p>
            <text:p text:style-name="Table_20_Contents">CAP vêtements – vêtements flous</text:p>
            <text:p text:style-name="Table_20_Contents">Cap vêtements- vêtements de peau</text:p>
            <text:p text:style-name="Table_20_Contents">Bac pro maroquinerie</text:p>
            <text:p text:style-name="Table_20_Contents">CAP maroquinerie.</text:p>
          </table:table-cell>
        </table:table-row>
        <table:table-row>
          <table:table-cell table:style-name="Tableau1.A2" office:value-type="string">
            <text:p text:style-name="Table_20_Contents">79</text:p>
          </table:table-cell>
          <table:table-cell table:style-name="Tableau1.A2" office:value-type="string">
            <text:p text:style-name="Table_20_Contents">EREA Françoise Dolto</text:p>
          </table:table-cell>
          <table:table-cell table:style-name="Tableau1.A2" office:value-type="string">
            <text:p text:style-name="Table_20_Contents">1 / 02 au 8 / 04</text:p>
          </table:table-cell>
          <table:table-cell table:style-name="Tableau1.D2" office:value-type="string">
            <text:p text:style-name="Table_20_Contents">CAP Assistant technique en milieu Familial et collectif</text:p>
            <text:p text:style-name="Table_20_Contents">CAP Agent polyvalent de restauration.</text:p>
            <text:p text:style-name="Table_20_Contents"><text:soft-page-break/>Cap maintenance des matériels option Parcs et jardin</text:p>
            <text:p text:style-name="Table_20_Contents">CAP métiers de l'agriculture option production florale et légumière.</text:p>
          </table:table-cell>
        </table:table-row>
        <table:table-row>
          <table:table-cell table:style-name="Tableau1.A2" office:value-type="string">
            <text:p text:style-name="Table_20_Contents">86</text:p>
          </table:table-cell>
          <table:table-cell table:style-name="Tableau1.A2" office:value-type="string">
            <text:p text:style-name="Table_20_Contents">Lycée professionnel Réaumur Poitiers</text:p>
          </table:table-cell>
          <table:table-cell table:style-name="Tableau1.A2" office:value-type="string">
            <text:p text:style-name="Table_20_Contents">4/01 au 20/05</text:p>
          </table:table-cell>
          <table:table-cell table:style-name="Tableau1.D2" office:value-type="string">
            <text:p text:style-name="Table_20_Contents">Chaudronnerie</text:p>
            <text:p text:style-name="Table_20_Contents">Usinage</text:p>
            <text:p text:style-name="Table_20_Contents">Motocycles</text:p>
            <text:p text:style-name="Table_20_Contents">Automobiles</text:p>
            <text:p text:style-name="Table_20_Contents">Maintenance industrielle</text:p>
          </table:table-cell>
        </table:table-row>
        <table:table-row>
          <table:table-cell table:style-name="Tableau1.A2" office:value-type="string">
            <text:p text:style-name="Table_20_Contents">79</text:p>
          </table:table-cell>
          <table:table-cell table:style-name="Tableau1.A2" office:value-type="string">
            <text:p text:style-name="Table_20_Contents">Lycée professionnel Paul Guérin Niort</text:p>
          </table:table-cell>
          <table:table-cell table:style-name="Tableau1.A2" office:value-type="string">
            <text:p text:style-name="Table_20_Contents">11/01 au 15/04</text:p>
          </table:table-cell>
          <table:table-cell table:style-name="Tableau1.D2" office:value-type="string">
            <text:p text:style-name="Table_20_Contents">Electrotechnique, énergie, équipements communiquants</text:p>
            <text:p text:style-name="Table_20_Contents">Maintenance des équipements industriels</text:p>
            <text:p text:style-name="Table_20_Contents">Technicien en Chaudronnerie industrielle</text:p>
            <text:p text:style-name="Table_20_Contents">CAP Réalisations en chaudronnerie industrielle</text:p>
            <text:p text:style-name="Table_20_Contents">Technicien d'usinage</text:p>
          </table:table-cell>
        </table:table-row>
        <table:table-row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Lycée de la mer et du littoral</text:p>
            <text:p text:style-name="P4">BOURCEFRANC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>Productions aquacoles</text:p>
            <text:p text:style-name="P4">Cultures marines</text:p>
            <text:p text:style-name="P4">GMNF</text:p>
          </table:table-cell>
        </table:table-row>
        <table:table-row>
          <table:table-cell table:style-name="Tableau1.A2" office:value-type="string">
            <text:p text:style-name="P4">79</text:p>
          </table:table-cell>
          <table:table-cell table:style-name="Tableau1.A2" office:value-type="string">
            <text:p text:style-name="P4">Lycée du haut val de Sèvre – ST MAIXENT L’ECOLE</text:p>
          </table:table-cell>
          <table:table-cell table:style-name="Tableau1.A2" office:value-type="string">
            <text:p text:style-name="P4">01/02 AU 20/05</text:p>
          </table:table-cell>
          <table:table-cell table:style-name="Tableau1.D2" office:value-type="string">
            <text:p text:style-name="P4">Bois, bâtiment, EEEC, peintre</text:p>
          </table:table-cell>
        </table:table-row>
        <table:table-row>
          <table:table-cell table:style-name="Tableau1.A2" office:value-type="string">
            <text:p text:style-name="P4">79</text:p>
          </table:table-cell>
          <table:table-cell table:style-name="Tableau1.A2" office:value-type="string">
            <text:p text:style-name="P4">LP Simone SIGNORET - BRESSUIRE</text:p>
          </table:table-cell>
          <table:table-cell table:style-name="Tableau1.A2" office:value-type="string">
            <text:p text:style-name="P4">25/01 AU 09/04</text:p>
          </table:table-cell>
          <table:table-cell table:style-name="Tableau1.D2" office:value-type="string">
            <text:p text:style-name="P4">Gestion-administration, ASSP, petite enfance</text:p>
          </table:table-cell>
        </table:table-row>
        <table:table-row>
          <table:table-cell table:style-name="Tableau1.A2" office:value-type="string">
            <text:p text:style-name="P4">79</text:p>
          </table:table-cell>
          <table:table-cell table:style-name="Tableau1.A2" office:value-type="string">
            <text:p text:style-name="P4">LP Gaston BARRE - NIORT</text:p>
          </table:table-cell>
          <table:table-cell table:style-name="Tableau1.A2" office:value-type="string">
            <text:p text:style-name="P4">18/01 au 08/04</text:p>
          </table:table-cell>
          <table:table-cell table:style-name="Tableau1.D2" office:value-type="string">
            <text:p text:style-name="P4">Mécanique, carrosserie, logistique, magasinage</text:p>
          </table:table-cell>
        </table:table-row>
        <table:table-row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LP Audoin DUBREUIL – ST JEAN D’ANGELY</text:p>
          </table:table-cell>
          <table:table-cell table:style-name="Tableau1.A2" office:value-type="string">
            <text:p text:style-name="P4">01/02 AU 25/03</text:p>
          </table:table-cell>
          <table:table-cell table:style-name="Tableau1.D2" office:value-type="string">
            <text:p text:style-name="P4">ARCU, commerce, vente, ASSP</text:p>
          </table:table-cell>
        </table:table-row>
        <table:table-row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LP Emile COMBES - PONS</text:p>
          </table:table-cell>
          <table:table-cell table:style-name="Tableau1.A2" office:value-type="string">
            <text:p text:style-name="P4">18/01 AU 08/04</text:p>
          </table:table-cell>
          <table:table-cell table:style-name="Tableau1.D2" office:value-type="string">
            <text:p text:style-name="P4">Mécanique, chaudronnerie, Travaux Publics, EEEC ,</text:p>
          </table:table-cell>
        </table:table-row>
        <table:table-row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LP Jean HYPPOLITE – JONZAC</text:p>
          </table:table-cell>
          <table:table-cell table:style-name="Tableau1.A2" office:value-type="string">
            <text:p text:style-name="P4">07/01 AU 28/04</text:p>
          </table:table-cell>
          <table:table-cell table:style-name="Tableau1.D2" office:value-type="string">
            <text:p text:style-name="P4">ASSP, gestion-administration</text:p>
          </table:table-cell>
        </table:table-row>
        <table:table-row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LP Blaise PASCAL – ST JEAN D’ANGELY</text:p>
          </table:table-cell>
          <table:table-cell table:style-name="Tableau1.A2" office:value-type="string">
            <text:p text:style-name="P4">11/01 AU 08/04</text:p>
          </table:table-cell>
          <table:table-cell table:style-name="Tableau1.D2" office:value-type="string">
            <text:p text:style-name="P4">Travaux publics, mécanique agricole, mécanique auto, sécurité-prévention</text:p>
          </table:table-cell>
        </table:table-row>
        <table:table-row>
          <table:table-cell table:style-name="Tableau1.A19" office:value-type="float" office:value="17">
            <text:p text:style-name="Table_20_Contents">17</text:p>
          </table:table-cell>
          <table:table-cell table:style-name="Tableau1.B19" office:value-type="string">
            <text:p text:style-name="Table_20_Contents">Lycée de la mer et du Littoral - <text:s/>Bourcefranc</text:p>
          </table:table-cell>
          <table:table-cell table:style-name="Tableau1.B19" office:value-type="string">
            <text:p text:style-name="Table_20_Contents">Dates diverses</text:p>
          </table:table-cell>
          <table:table-cell table:style-name="Tableau1.D19" office:value-type="string">
            <text:p text:style-name="Table_20_Contents">BacPro Cultures maritimes</text:p>
            <text:p text:style-name="Table_20_Contents">Bac Pro Gestion des milieux naturels et de la Faune.</text:p>
          </table:table-cell>
        </table:table-row>
        <table:table-row>
          <table:table-cell table:style-name="Tableau1.A19" office:value-type="float" office:value="17">
            <text:p text:style-name="Table_20_Contents">17</text:p>
          </table:table-cell>
          <table:table-cell table:style-name="Tableau1.B19" office:value-type="string">
            <text:p text:style-name="Table_20_Contents">Lycée de l'Atlantique - Royan</text:p>
          </table:table-cell>
          <table:table-cell table:style-name="Tableau1.B19" office:value-type="string">
            <text:p text:style-name="Table_20_Contents">Dates diverses</text:p>
          </table:table-cell>
          <table:table-cell table:style-name="Tableau1.D19" office:value-type="string">
            <text:p text:style-name="Table_20_Contents">CAP tailleur de pierre</text:p>
            <text:p text:style-name="Table_20_Contents">CAP Tapisserie d'Ameublement Siège /Décor</text:p>
            <text:p text:style-name="Table_20_Contents">CAP Menuisier Fabricant</text:p>
            <text:p text:style-name="Table_20_Contents">Cap serrurier Métallier</text:p>
            <text:p text:style-name="Table_20_Contents">Bac Pro Aménagement finition du Bâtiment</text:p>
            <text:p text:style-name="Table_20_Contents">Bac pro Technicien du Bâtiment Organisation et Réalisation Gros Oeuvre</text:p>
            <text:p text:style-name="Table_20_Contents">Bac Pro TISEC</text:p>
            <text:p text:style-name="Table_20_Contents">Bac Pro Technicien d'études du bâtiment</text:p>
            <text:p text:style-name="Table_20_Contents">Bac pro technicien géomètre topographe</text:p>
            <text:p text:style-name="Table_20_Contents">Bac Pro Intervention sur le patrimoine Bâti.</text:p>
            <text:p text:style-name="Table_20_Contents">Cap Cuisine / Restaurant</text:p>
            <text:p text:style-name="Table_20_Contents">Bac Pro Cuisine</text:p>
            <text:p text:style-name="Table_20_Contents">Bac Pro Commercialisation et Services</text:p>
            <text:p text:style-name="Table_20_Contents">Bac Pro Gestion Administration</text:p>
            <text:p text:style-name="Table_20_Contents">Bac Pro Vente.</text:p>
          </table:table-cell>
        </table:table-row>
        <table:table-row>
          <table:table-cell table:style-name="Tableau1.A21" office:value-type="float" office:value="79">
            <text:p text:style-name="Table_20_Contents">79</text:p>
          </table:table-cell>
          <table:table-cell table:style-name="Tableau1.A2" office:value-type="string">
            <text:p text:style-name="Table_20_Contents">Lycée des métiers F.Cail <text:soft-page-break/>Chef Boutonne</text:p>
          </table:table-cell>
          <table:table-cell table:style-name="Tableau1.A2" office:value-type="string">
            <text:p text:style-name="Table_20_Contents">Dates <text:soft-page-break/>divers de 8h30 à 16h 30</text:p>
          </table:table-cell>
          <table:table-cell table:style-name="Tableau1.D2" office:value-type="string">
            <text:p text:style-name="Table_20_Contents">CAP <text:s/>ECMS : employé commerce multi-spécialités</text:p>
            <text:p text:style-name="Table_20_Contents"><text:soft-page-break/>CAP <text:s/>EVS : employé de vente équipement courant</text:p>
            <text:p text:style-name="Table_20_Contents">Bac Pro Commerce</text:p>
            <text:p text:style-name="Table_20_Contents">Bac Pro Vente</text:p>
          </table:table-cell>
        </table:table-row>
        <table:table-row>
          <table:table-cell table:style-name="Tableau1.A21" office:value-type="float" office:value="79">
            <text:p text:style-name="Table_20_Contents">79</text:p>
          </table:table-cell>
          <table:table-cell table:style-name="Tableau1.A2" office:value-type="string">
            <text:p text:style-name="Table_20_Contents">Thomas Jean Main, Niort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Commerce</text:p>
            <text:p text:style-name="Table_20_Contents">Gestion Administration</text:p>
            <text:p text:style-name="Table_20_Contents">ARCU : Accueil et relations clients usagers</text:p>
            <text:p text:style-name="Table_20_Contents">ASSP</text:p>
            <text:p text:style-name="Table_20_Contents">CAP Métiers de la Blanchisserie</text:p>
            <text:p text:style-name="Table_20_Contents">CAP ATMFC : Assistant technique en milieux familial et collectif.</text:p>
            <text:p text:style-name="Table_20_Contents">CAP employé de vente option produits alimentaires.</text:p>
          </table:table-cell>
        </table:table-row>
        <table:table-row>
          <table:table-cell table:style-name="Tableau1.A21" office:value-type="float" office:value="16">
            <text:p text:style-name="Table_20_Contents">16</text:p>
          </table:table-cell>
          <table:table-cell table:style-name="Tableau1.A2" office:value-type="string">
            <text:p text:style-name="Table_20_Contents">Lycée des métiers du bâtiment – Sillac Angoulême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BP <text:s/>Technicien Menuisier Agenceur</text:p>
            <text:p text:style-name="Table_20_Contents">BP Menuiserie Aluminium verre</text:p>
            <text:p text:style-name="Table_20_Contents">CAP Menuserie</text:p>
            <text:p text:style-name="Table_20_Contents">BP Technicien de maintenance des systèmes énergétiques et climatiques.</text:p>
            <text:p text:style-name="Table_20_Contents">BP Technicien du froid et du conditionnement d'air</text:p>
            <text:p text:style-name="Table_20_Contents">CAP Installateur thermique</text:p>
            <text:p text:style-name="Table_20_Contents">BP Technicien Etudes du bâtiment</text:p>
            <text:p text:style-name="Table_20_Contents">BP technicien géomètre topographe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Valérie</meta:initial-creator>
    <meta:creation-date>2015-12-10T14:16:00Z</meta:creation-date>
    <dc:date>2016-01-13T05:06:47.18</dc:date>
    <meta:editing-cycles>1</meta:editing-cycles>
    <meta:editing-duration>PT6600S</meta:editing-duration>
    <meta:document-statistic meta:table-count="1" meta:image-count="0" meta:object-count="0" meta:page-count="3" meta:paragraph-count="170" meta:word-count="696" meta:character-count="4372"/>
    <meta:template xlink:type="simple" xlink:actuate="onRequest" xlink:title="" xlink:href="file:///E:/Users/michaleck/Documents/Downloads/récap%20mini%20stages.odt/Normal"/>
  </office:meta>
</office:document-meta>
</file>