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1.695cm" fo:margin-left="-0.016cm" fo:margin-right="0.032cm" table:align="margins"/>
    </style:style>
    <style:style style:name="Tableau1.A" style:family="table-column">
      <style:table-column-properties style:column-width="11.695cm" style:rel-column-width="663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2pt" style:font-size-asian="12pt" style:font-size-complex="12pt"/>
    </style:style>
    <style:style style:name="P2" style:family="paragraph" style:parent-style-name="Text_20_body">
      <style:paragraph-properties fo:text-align="start" style:justify-single-word="false"/>
      <style:text-properties fo:font-size="16pt" style:font-size-asian="16pt" style:font-size-complex="16pt"/>
    </style:style>
    <style:style style:name="P3" style:family="paragraph" style:parent-style-name="Text_20_body">
      <style:paragraph-properties fo:text-align="justify" style:justify-single-word="false"/>
      <style:text-properties fo:font-size="16pt" style:font-size-asian="16pt" style:font-size-complex="16pt"/>
    </style:style>
    <style:style style:name="P4" style:family="paragraph" style:parent-style-name="Text_20_body">
      <style:paragraph-properties fo:text-align="justify" style:justify-single-word="false"/>
      <style:text-properties fo:color="#000000" style:font-name="Comic Sans MS" fo:font-size="16pt" fo:background-color="#ffffff" style:font-size-asian="16pt" style:font-size-complex="16pt"/>
    </style:style>
    <style:style style:name="P5" style:family="paragraph" style:parent-style-name="Text_20_body">
      <style:paragraph-properties fo:text-align="center" style:justify-single-word="false"/>
      <style:text-properties fo:color="#000000" fo:font-size="12pt" style:font-size-asian="12pt" style:font-size-complex="12pt"/>
    </style:style>
    <style:style style:name="P6" style:family="paragraph" style:parent-style-name="Text_20_body">
      <style:paragraph-properties fo:margin-left="0.009cm" fo:margin-right="-0.044cm" fo:text-align="center" style:justify-single-word="false" fo:text-indent="0cm" style:auto-text-indent="false"/>
      <style:text-properties fo:color="#000000" fo:font-size="16pt" style:font-size-asian="16pt" style:font-size-complex="16pt"/>
    </style:style>
    <style:style style:name="T1" style:family="text">
      <style:text-properties fo:color="#ff0000" style:font-name="Comic Sans MS" fo:font-size="16pt" style:text-underline-style="none" fo:font-weight="normal" fo:background-color="#ffffff" style:font-size-asian="16pt" style:font-weight-asian="normal" style:font-size-complex="16pt" style:font-weight-complex="normal"/>
    </style:style>
    <style:style style:name="T2" style:family="text">
      <style:text-properties style:font-name="Comic Sans MS" fo:font-size="16pt" style:text-underline-style="none" fo:font-weight="normal" fo:background-color="#ffffff"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Biographie et résumé des médailles d'Alain Bernard</text:p>
          </table:table-cell>
        </table:table-row>
        <table:table-row>
          <table:table-cell table:style-name="Tableau1.A2" office:value-type="string">
            <text:p text:style-name="P3"><text:s/>Pays: France.</text:p>
          </table:table-cell>
        </table:table-row>
        <table:table-row>
          <table:table-cell table:style-name="Tableau1.A2" office:value-type="string">
            <text:p text:style-name="P3">Age: 26 ans.</text:p>
          </table:table-cell>
        </table:table-row>
        <table:table-row>
          <table:table-cell table:style-name="Tableau1.A2" office:value-type="string">
            <text:p text:style-name="P3">Date de naissance: 1er mai 1983.</text:p>
          </table:table-cell>
        </table:table-row>
        <table:table-row>
          <table:table-cell table:style-name="Tableau1.A2" office:value-type="string">
            <text:p text:style-name="P3">Taille: 1m95. <text:s/>Poids: 84 KG.</text:p>
          </table:table-cell>
        </table:table-row>
        <table:table-row>
          <table:table-cell table:style-name="Tableau1.A2" office:value-type="string">
            <text:p text:style-name="P3">Spécialités: 100m Nage libre.</text:p>
          </table:table-cell>
        </table:table-row>
        <table:table-row>
          <table:table-cell table:style-name="Tableau1.A2" office:value-type="string">
            <text:p text:style-name="P3">Entraineur: Denis Auguin.</text:p>
          </table:table-cell>
        </table:table-row>
        <table:table-row>
          <table:table-cell table:style-name="Tableau1.A2" office:value-type="string">
            <text:p text:style-name="P3">Club: CN Antibes <text:s text:c="2"/></text:p>
          </table:table-cell>
        </table:table-row>
        <table:table-row>
          <table:table-cell table:style-name="Tableau1.A2" office:value-type="string">
            <text:p text:style-name="P3">Ancien club(s) : Le cercle des nageurs de Marseille</text:p>
          </table:table-cell>
        </table:table-row>
        <table:table-row>
          <table:table-cell table:style-name="Tableau1.A2" office:value-type="string">
            <text:p text:style-name="P3">Alain Bernard a gagné trois médailles aux Jeux olympique de Pékin, une médaille d'or 100m nage libre (une performance formidable), une médaille d'argent sur le relais 4x100 nage libre, et une médaille de bronze dans le 50m nage libre. Cet athlète était un des plus grands espoirs de médailles, et il n'a pas déçu son public.</text:p>
            <text:p text:style-name="P3">Alain Bernard a gagné des médailles ( au Jeux Olympique de Pékin ) et d'autres au 100m nage libre, <text:s/>sur le relais 4x100 nage libre et au 50m nage libre.</text:p>
          </table:table-cell>
        </table:table-row>
      </table:table>
      <text:p text:style-name="P1"><text:s text:c="28"/></text:p>
      <text:p text:style-name="P5"><text:span text:style-name="T2">Retour d'Alain Bernard !</text:span></text:p>
      <text:p text:style-name="P4">14 Juin 2009</text:p>
      <text:p text:style-name="P4">Le champion olympique du 100m a nagé pour la 1ère fois en compétition depuis les championnats de France, en avril, lors de la réunion de Monaco, pour remporter le 100m nage libre.</text:p>
      <text:p text:style-name="P3">Plus d’un mois et demi sans se confronter à d’autres nageurs en compétition, cela fait long. Mais Alain Bernard n’a pas raté son retour dans le <text:soft-page-break/>grand bain lors de la réunion de Monaco, 3e et dernière étape du circuit du mare Nostrum débuté la semaine dernière à Barcelone. Depuis les championnats de France en avril à Montpellier et ses nombreuses polémiques autour des combinaisons, le champion olympique du 100m avait passé ses journées à s’entraîner. Sur le Rocher, et dans un bassin où son idole Alexander Popov avait battu le record du monde de la discipline en 1994 (48"21), il a reprit en main sa marche vers Rome. Il s’est imposé dans un bon chrono de reprise de 48 sec 53/100, devant le Russe de 21 ans Andrey Grechin (48.76) - qui a signé la troisième performance mondiale de l’année il y a un mois, et devant le Suédoi Stefan Nystrand (48.9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023cm" fo:margin-left="1.826cm" fo:margin-right="7.46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9T14:54:19.48</meta:creation-date>
    <meta:editing-duration>PT00H48M53S</meta:editing-duration>
    <meta:editing-cycles>7</meta:editing-cycles>
    <meta:generator>OpenOffice.org/3.1$Win32 OpenOffice.org_project/310m19$Build-9420</meta:generator>
    <dc:date>2010-03-23T13:40:56.79</dc:date>
    <meta:print-date>2010-03-18T14:30:40.10</meta:print-date>
    <meta:document-statistic meta:table-count="1" meta:image-count="0" meta:object-count="0" meta:page-count="2" meta:paragraph-count="16" meta:word-count="320" meta:character-count="1833"/>
  </office:meta>
</office:document-meta>
</file>