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Book Antiqua" svg:font-family="'Book Antiqua'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1.14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656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Omega" fo:font-size="12pt" fo:font-style="normal" fo:text-shadow="none" style:text-underline-style="none" fo:font-weight="normal" style:font-size-asian="12pt" style:font-style-asian="normal" style:font-weight-asian="normal" style:font-name-complex="CG Omeg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ootlight MT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ook Antiqu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ook Antiqu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Footlight MT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251" table:default-cell-style-name="ce13"/>
        <table:table-row table:style-name="ro1">
          <table:table-cell table:style-name="ce1" office:value-type="string">
            <text:p>U.N.S.S. Deux-Sèvres</text:p>
          </table:table-cell>
          <table:table-cell/>
          <table:table-cell>
            <draw:custom-shape table:end-cell-address="Feuille1.C1" table:end-x="0.568cm" table:end-y="0.739cm" draw:z-index="5" draw:name="ZoneTexte 2" draw:style-name="gr1" draw:text-style-name="P1" svg:width="0.568cm" svg:height="0.73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22" office:value-type="string">
            <text:p>Résultats des finales de sports collectifs collèges</text:p>
            <draw:custom-shape table:end-cell-address="Feuille1.E1" table:end-x="0.546cm" table:end-y="0.739cm" draw:z-index="8" draw:name="ZoneTexte 2" draw:style-name="gr1" draw:text-style-name="P1" svg:width="0.523cm" svg:height="0.738cm" svg:x="0.023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1">
          <table:table-cell table:style-name="ce1"/>
          <table:table-cell table:number-columns-repeated="3"/>
          <table:table-cell table:style-name="ce23" office:value-type="string">
            <text:p>15 février 2017</text:p>
          </table:table-cell>
          <table:table-cell table:number-columns-repeated="251"/>
        </table:table-row>
        <table:table-row table:style-name="ro2">
          <table:table-cell table:style-name="ce1"/>
          <table:table-cell table:number-columns-repeated="3"/>
          <table:table-cell table:style-name="ce22"/>
          <table:table-cell table:number-columns-repeated="251"/>
        </table:table-row>
        <table:table-row table:style-name="ro3">
          <table:table-cell table:style-name="ce2" office:value-type="string">
            <text:p>BASKET-BALL</text:p>
          </table:table-cell>
          <table:table-cell table:style-name="ce14" office:value-type="string">
            <text:p>BF</text:p>
            <draw:custom-shape table:end-cell-address="Feuille1.B5" table:end-x="0.526cm" table:end-y="0.42cm" draw:z-index="42" draw:name="ZoneTexte 2" draw:style-name="gr1" draw:text-style-name="P1" svg:width="0.524cm" svg:height="0.758cm" svg:x="0.002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B5" table:end-x="0.526cm" table:end-y="0.42cm" draw:z-index="48" draw:name="ZoneTexte 2" draw:style-name="gr1" draw:text-style-name="P1" svg:width="0.524cm" svg:height="0.758cm" svg:x="0.002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B5" table:end-x="0.526cm" table:end-y="0.42cm" draw:z-index="75" draw:name="ZoneTexte 2" draw:style-name="gr1" draw:text-style-name="P1" svg:width="0.524cm" svg:height="0.758cm" svg:x="0.002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B5" table:end-x="0.526cm" table:end-y="0.42cm" draw:z-index="81" draw:name="ZoneTexte 2" draw:style-name="gr1" draw:text-style-name="P1" svg:width="0.524cm" svg:height="0.758cm" svg:x="0.002cm" svg:y="0.42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>
            <text:p>BG</text:p>
          </table:table-cell>
          <table:table-cell table:style-name="ce14" office:value-type="string">
            <text:p>MF</text:p>
            <draw:custom-shape table:end-cell-address="Feuille1.D5" table:end-x="0.525cm" table:end-y="0.42cm" draw:z-index="47" draw:name="ZoneTexte 2" draw:style-name="gr1" draw:text-style-name="P1" svg:width="0.525cm" svg:height="0.758cm" svg:x="0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5" table:end-x="0.525cm" table:end-y="0.42cm" draw:z-index="53" draw:name="ZoneTexte 2" draw:style-name="gr1" draw:text-style-name="P1" svg:width="0.525cm" svg:height="0.758cm" svg:x="0cm" svg:y="0.42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>
            <text:p>MG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1 er - <text:span text:style-name="T1">Champion </text:span><text:span text:style-name="T1">départemental</text:span></text:p>
          </table:table-cell>
          <table:table-cell table:style-name="ce15" office:value-type="string">
            <text:p>Sainte Anne Mauléon</text:p>
          </table:table-cell>
          <table:table-cell table:style-name="ce15" office:value-type="string">
            <text:p>Abbé Pierre Nueil Les Aubiers</text:p>
          </table:table-cell>
          <table:table-cell table:style-name="ce15" office:value-type="string">
            <text:p>François d’Assise Cerizay</text:p>
            <draw:custom-shape table:end-cell-address="Feuille1.D6" table:end-x="0.525cm" table:end-y="0.108cm" draw:z-index="44" draw:name="ZoneTexte 2" draw:style-name="gr1" draw:text-style-name="P1" svg:width="0.525cm" svg:height="0.742cm" svg:x="0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6" table:end-x="0.525cm" table:end-y="0.108cm" draw:z-index="50" draw:name="ZoneTexte 2" draw:style-name="gr1" draw:text-style-name="P1" svg:width="0.525cm" svg:height="0.742cm" svg:x="0cm" svg:y="0.4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string">
            <text:p>Abbé Pierre Nueil Les Aubiers</text:p>
            <draw:custom-shape table:end-cell-address="Feuille1.E6" table:end-x="0.525cm" table:end-y="0.108cm" draw:z-index="45" draw:name="ZoneTexte 2" draw:style-name="gr1" draw:text-style-name="P1" svg:width="0.523cm" svg:height="0.742cm" svg:x="0.002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6" table:end-x="0.525cm" table:end-y="0.108cm" draw:z-index="51" draw:name="ZoneTexte 2" draw:style-name="gr1" draw:text-style-name="P1" svg:width="0.523cm" svg:height="0.742cm" svg:x="0.002cm" svg:y="0.4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4">
          <table:table-cell table:style-name="ce3" office:value-type="string">
            <text:p>2 ème</text:p>
          </table:table-cell>
          <table:table-cell table:style-name="ce16" office:value-type="string">
            <text:p>Marchioux Parthenay</text:p>
          </table:table-cell>
          <table:table-cell table:style-name="ce16" office:value-type="string">
            <text:p>Notre Dame Bressuire</text:p>
            <draw:custom-shape table:end-cell-address="Feuille1.C7" table:end-x="0.524cm" table:end-y="0.109cm" draw:z-index="46" draw:name="ZoneTexte 2" draw:style-name="gr1" draw:text-style-name="P1" svg:width="0.524cm" svg:height="0.741cm" svg:x="0cm" svg:y="0.42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7" table:end-x="0.524cm" table:end-y="0.109cm" draw:z-index="52" draw:name="ZoneTexte 2" draw:style-name="gr1" draw:text-style-name="P1" svg:width="0.524cm" svg:height="0.741cm" svg:x="0cm" svg:y="0.42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7" table:end-x="0.524cm" table:end-y="0.109cm" draw:z-index="79" draw:name="ZoneTexte 2" draw:style-name="gr1" draw:text-style-name="P1" svg:width="0.524cm" svg:height="0.741cm" svg:x="0cm" svg:y="0.42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7" table:end-x="0.524cm" table:end-y="0.109cm" draw:z-index="85" draw:name="ZoneTexte 2" draw:style-name="gr1" draw:text-style-name="P1" svg:width="0.524cm" svg:height="0.741cm" svg:x="0cm" svg:y="0.42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string">
            <text:p>Jacques Prévert Moncoutant</text:p>
            <draw:custom-shape table:end-cell-address="Feuille1.D7" table:end-x="0.525cm" table:end-y="0.109cm" draw:z-index="80" draw:name="ZoneTexte 2" draw:style-name="gr1" draw:text-style-name="P1" svg:width="0.525cm" svg:height="0.741cm" svg:x="0cm" svg:y="0.42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7" table:end-x="0.525cm" table:end-y="0.109cm" draw:z-index="86" draw:name="ZoneTexte 2" draw:style-name="gr1" draw:text-style-name="P1" svg:width="0.525cm" svg:height="0.741cm" svg:x="0cm" svg:y="0.42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string">
            <text:p>Saint Charles Thouars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3 ème</text:p>
          </table:table-cell>
          <table:table-cell table:style-name="ce16" office:value-type="string">
            <text:p>Abbé Pierre Nueil Les Aubiers</text:p>
          </table:table-cell>
          <table:table-cell table:style-name="ce16" office:value-type="string">
            <text:p>MTA Thouars</text:p>
            <draw:custom-shape table:end-cell-address="Feuille1.C8" table:end-x="0.524cm" table:end-y="0.108cm" draw:z-index="43" draw:name="ZoneTexte 2" draw:style-name="gr1" draw:text-style-name="P1" svg:width="0.524cm" svg:height="0.741cm" svg:x="0cm" svg:y="0.42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8" table:end-x="0.524cm" table:end-y="0.108cm" draw:z-index="49" draw:name="ZoneTexte 2" draw:style-name="gr1" draw:text-style-name="P1" svg:width="0.524cm" svg:height="0.741cm" svg:x="0cm" svg:y="0.42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8" table:end-x="0.524cm" table:end-y="0.108cm" draw:z-index="76" draw:name="ZoneTexte 2" draw:style-name="gr1" draw:text-style-name="P1" svg:width="0.524cm" svg:height="0.741cm" svg:x="0cm" svg:y="0.42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8" table:end-x="0.524cm" table:end-y="0.108cm" draw:z-index="82" draw:name="ZoneTexte 2" draw:style-name="gr1" draw:text-style-name="P1" svg:width="0.524cm" svg:height="0.741cm" svg:x="0cm" svg:y="0.42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string">
            <text:p>Maurice Fombeure Ménigoute</text:p>
            <draw:custom-shape table:end-cell-address="Feuille1.D8" table:end-x="0.525cm" table:end-y="0.108cm" draw:z-index="77" draw:name="ZoneTexte 2" draw:style-name="gr1" draw:text-style-name="P1" svg:width="0.525cm" svg:height="0.741cm" svg:x="0cm" svg:y="0.42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8" table:end-x="0.525cm" table:end-y="0.108cm" draw:z-index="83" draw:name="ZoneTexte 2" draw:style-name="gr1" draw:text-style-name="P1" svg:width="0.525cm" svg:height="0.741cm" svg:x="0cm" svg:y="0.42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string">
            <text:p>Notre Dame Bressuire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4 ème</text:p>
          </table:table-cell>
          <table:table-cell table:style-name="ce16" office:value-type="string">
            <text:p>Philippe de Commynes Niort</text:p>
          </table:table-cell>
          <table:table-cell table:style-name="ce16" office:value-type="string">
            <text:p>Jean de la Fontaine Thénezay</text:p>
          </table:table-cell>
          <table:table-cell table:style-name="ce16" office:value-type="string">
            <text:p>MTA Thouars</text:p>
          </table:table-cell>
          <table:table-cell table:style-name="ce16" office:value-type="string">
            <text:p>Jean de la Fontaine Thénezay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5 ème</text:p>
          </table:table-cell>
          <table:table-cell table:style-name="ce16" office:value-type="string">
            <text:p>Maurice Fombeure Ménigoute</text:p>
          </table:table-cell>
          <table:table-cell table:style-name="ce16" table:number-columns-repeated="2"/>
          <table:table-cell table:style-name="ce16" office:value-type="string">
            <text:p>MTA Thouars</text:p>
            <draw:custom-shape table:end-cell-address="Feuille1.E10" table:end-x="0.525cm" table:end-y="0.108cm" draw:z-index="78" draw:name="ZoneTexte 2" draw:style-name="gr1" draw:text-style-name="P1" svg:width="0.523cm" svg:height="0.741cm" svg:x="0.002cm" svg:y="0.42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10" table:end-x="0.525cm" table:end-y="0.108cm" draw:z-index="84" draw:name="ZoneTexte 2" draw:style-name="gr1" draw:text-style-name="P1" svg:width="0.523cm" svg:height="0.741cm" svg:x="0.002cm" svg:y="0.42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5">
          <table:table-cell table:style-name="ce4"/>
          <table:table-cell table:style-name="ce17">
            <draw:custom-shape table:end-cell-address="Feuille1.B10" table:end-x="0.526cm" table:end-y="0.738cm" draw:z-index="0" draw:name="ZoneTexte 1" draw:style-name="gr1" draw:text-style-name="P1" svg:width="0.524cm" svg:height="0.738cm" svg:x="0.002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B10" table:end-x="0.526cm" table:end-y="0.738cm" draw:z-index="1" draw:name="ZoneTexte 2" draw:style-name="gr1" draw:text-style-name="P1" svg:width="0.524cm" svg:height="0.738cm" svg:x="0.002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B10" table:end-x="0.526cm" table:end-y="0.738cm" draw:z-index="14" draw:name="ZoneTexte 1" draw:style-name="gr1" draw:text-style-name="P1" svg:width="0.524cm" svg:height="0.738cm" svg:x="0.002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B10" table:end-x="0.526cm" table:end-y="0.738cm" draw:z-index="15" draw:name="ZoneTexte 2" draw:style-name="gr1" draw:text-style-name="P1" svg:width="0.524cm" svg:height="0.738cm" svg:x="0.0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>
            <draw:custom-shape table:end-cell-address="Feuille1.C10" table:end-x="0.568cm" table:end-y="0.738cm" draw:z-index="2" draw:name="ZoneTexte 2" draw:style-name="gr1" draw:text-style-name="P1" svg:width="0.568cm" svg:height="0.738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10" table:end-x="0.568cm" table:end-y="0.738cm" draw:z-index="6" draw:name="ZoneTexte 2" draw:style-name="gr1" draw:text-style-name="P1" svg:width="0.568cm" svg:height="0.738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10" table:end-x="0.568cm" table:end-y="0.738cm" draw:z-index="9" draw:name="ZoneTexte 2" draw:style-name="gr1" draw:text-style-name="P1" svg:width="0.568cm" svg:height="0.738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10" table:end-x="0.568cm" table:end-y="0.738cm" draw:z-index="16" draw:name="ZoneTexte 2" draw:style-name="gr1" draw:text-style-name="P1" svg:width="0.568cm" svg:height="0.738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11" table:end-x="0.568cm" table:end-y="0.401cm" draw:z-index="19" draw:name="ZoneTexte 2" draw:style-name="gr1" draw:text-style-name="P1" svg:width="0.568cm" svg:height="1.139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10" table:end-x="0.568cm" table:end-y="0.738cm" draw:z-index="21" draw:name="ZoneTexte 2" draw:style-name="gr1" draw:text-style-name="P1" svg:width="0.568cm" svg:height="0.73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>
            <draw:custom-shape table:end-cell-address="Feuille1.D10" table:end-x="0.569cm" table:end-y="0.738cm" draw:z-index="3" draw:name="ZoneTexte 2" draw:style-name="gr1" draw:text-style-name="P1" svg:width="0.569cm" svg:height="0.738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11" table:end-x="0.569cm" table:end-y="0.401cm" draw:z-index="7" draw:name="ZoneTexte 2" draw:style-name="gr1" draw:text-style-name="P1" svg:width="0.569cm" svg:height="1.139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10" table:end-x="0.569cm" table:end-y="0.738cm" draw:z-index="10" draw:name="ZoneTexte 2" draw:style-name="gr1" draw:text-style-name="P1" svg:width="0.569cm" svg:height="0.738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10" table:end-x="0.569cm" table:end-y="0.738cm" draw:z-index="17" draw:name="ZoneTexte 2" draw:style-name="gr1" draw:text-style-name="P1" svg:width="0.569cm" svg:height="0.738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10" table:end-x="0.569cm" table:end-y="0.738cm" draw:z-index="20" draw:name="ZoneTexte 2" draw:style-name="gr1" draw:text-style-name="P1" svg:width="0.569cm" svg:height="0.738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10" table:end-x="0.569cm" table:end-y="0.738cm" draw:z-index="22" draw:name="ZoneTexte 2" draw:style-name="gr1" draw:text-style-name="P1" svg:width="0.569cm" svg:height="0.73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>
            <draw:custom-shape table:end-cell-address="Feuille1.E10" table:end-x="0.546cm" table:end-y="0.738cm" draw:z-index="4" draw:name="ZoneTexte 2" draw:style-name="gr1" draw:text-style-name="P1" svg:width="0.523cm" svg:height="0.738cm" svg:x="0.023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10" table:end-x="0.546cm" table:end-y="0.738cm" draw:z-index="18" draw:name="ZoneTexte 2" draw:style-name="gr1" draw:text-style-name="P1" svg:width="0.523cm" svg:height="0.738cm" svg:x="0.023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10" table:end-x="0.546cm" table:end-y="0.738cm" draw:z-index="40" draw:name="ZoneTexte 2" draw:style-name="gr1" draw:text-style-name="P1" svg:width="0.523cm" svg:height="0.738cm" svg:x="0.023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10" table:end-x="0.546cm" table:end-y="0.738cm" draw:z-index="41" draw:name="ZoneTexte 2" draw:style-name="gr1" draw:text-style-name="P1" svg:width="0.523cm" svg:height="0.738cm" svg:x="0.02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Feuille1.F10" table:end-x="0.523cm" table:end-y="0.738cm" draw:z-index="38" draw:name="ZoneTexte 2" draw:style-name="gr1" draw:text-style-name="P1" svg:width="0.523cm" svg:height="0.738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10" table:end-x="0.523cm" table:end-y="0.738cm" draw:z-index="39" draw:name="ZoneTexte 2" draw:style-name="gr1" draw:text-style-name="P1" svg:width="0.523cm" svg:height="0.738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11" table:end-x="0.523cm" table:end-y="0.401cm" draw:z-index="87" draw:name="ZoneTexte 2" draw:style-name="gr1" draw:text-style-name="P1" svg:width="0.523cm" svg:height="1.139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11" table:end-x="0.523cm" table:end-y="0.401cm" draw:z-index="88" draw:name="ZoneTexte 2" draw:style-name="gr1" draw:text-style-name="P1" svg:width="0.523cm" svg:height="1.1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0"/>
        </table:table-row>
        <table:table-row table:style-name="ro5">
          <table:table-cell table:style-name="ce2" office:value-type="string">
            <text:p>HANDBALL</text:p>
          </table:table-cell>
          <table:table-cell table:style-name="ce14" office:value-type="string">
            <text:p>BF</text:p>
          </table:table-cell>
          <table:table-cell table:style-name="ce14" office:value-type="string">
            <text:p>BG</text:p>
          </table:table-cell>
          <table:table-cell table:style-name="ce14" office:value-type="string">
            <text:p>MF</text:p>
          </table:table-cell>
          <table:table-cell table:style-name="ce14" office:value-type="string">
            <text:p>MG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1 er - <text:span text:style-name="T1">Champion </text:span><text:span text:style-name="T1">départemental</text:span></text:p>
          </table:table-cell>
          <table:table-cell table:number-columns-repeated="2" table:style-name="ce15" office:value-type="string">
            <text:p>François Albert Celles/Belle</text:p>
          </table:table-cell>
          <table:table-cell table:style-name="ce15" office:value-type="string">
            <text:p>Jacques Prévert Moncoutant</text:p>
          </table:table-cell>
          <table:table-cell table:style-name="ce15" office:value-type="string">
            <text:p>Ferdinand Renault Pamproux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2 ème</text:p>
          </table:table-cell>
          <table:table-cell table:style-name="ce16" office:value-type="string">
            <text:p>Saint Exupéry Brioux</text:p>
          </table:table-cell>
          <table:table-cell table:style-name="ce16" office:value-type="string">
            <text:p>Charles Péguy Moncoutant</text:p>
          </table:table-cell>
          <table:table-cell table:style-name="ce16" office:value-type="string">
            <text:p>Emile Zola Prahecq</text:p>
          </table:table-cell>
          <table:table-cell table:style-name="ce16" office:value-type="string">
            <text:p>Jean Monnet Lezay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3 ème</text:p>
          </table:table-cell>
          <table:table-cell table:style-name="ce16" office:value-type="string">
            <text:p>Albert Camus Frontenay R/R</text:p>
          </table:table-cell>
          <table:table-cell table:style-name="ce16" office:value-type="string">
            <text:p>Notre Dame Niort</text:p>
          </table:table-cell>
          <table:table-cell table:style-name="ce16" office:value-type="string">
            <text:p>Jean Vilar La Crèche</text:p>
          </table:table-cell>
          <table:table-cell table:style-name="ce16" office:value-type="string">
            <text:p>Jacques Prévert Moncoutant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4 ème</text:p>
          </table:table-cell>
          <table:table-cell table:style-name="ce16" office:value-type="string">
            <text:p>Denfert Rochereau Saint Maixent</text:p>
          </table:table-cell>
          <table:table-cell table:style-name="ce16" office:value-type="string">
            <text:p>Saint Charles Thouars</text:p>
          </table:table-cell>
          <table:table-cell table:style-name="ce16" office:value-type="string">
            <text:p>Saint exupéry Brioux</text:p>
          </table:table-cell>
          <table:table-cell table:style-name="ce16" office:value-type="string">
            <text:p>Roger Thabault Mazières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5 ème</text:p>
          </table:table-cell>
          <table:table-cell table:style-name="ce16" office:value-type="string">
            <text:p>Jacques Prévert Moncoutant</text:p>
          </table:table-cell>
          <table:table-cell table:style-name="ce16" office:value-type="string">
            <text:p>Roger Thabault Mazières</text:p>
          </table:table-cell>
          <table:table-cell table:style-name="ce16" office:value-type="string">
            <text:p>Notre Dame Bressuire</text:p>
          </table:table-cell>
          <table:table-cell table:style-name="ce16" office:value-type="string">
            <text:p>François Villon Saint Varent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6 ème</text:p>
          </table:table-cell>
          <table:table-cell table:style-name="ce16" office:value-type="string">
            <text:p>Roger Thabault Mazières</text:p>
          </table:table-cell>
          <table:table-cell table:style-name="ce16" office:value-type="string">
            <text:p>Jean Vilar La Crèche</text:p>
          </table:table-cell>
          <table:table-cell table:style-name="ce16" office:value-type="string">
            <text:p>François Villon Saint Varent</text:p>
          </table:table-cell>
          <table:table-cell table:style-name="ce16" office:value-type="string">
            <text:p>Emile Zola Prahecq</text:p>
          </table:table-cell>
          <table:table-cell table:number-columns-repeated="251"/>
        </table:table-row>
        <table:table-row table:style-name="ro5">
          <table:table-cell table:style-name="ce4"/>
          <table:table-cell table:style-name="ce18" table:number-columns-repeated="4"/>
          <table:table-cell table:number-columns-repeated="251"/>
        </table:table-row>
        <table:table-row table:style-name="ro5">
          <table:table-cell table:style-name="ce2" office:value-type="string">
            <text:p>VOLLEY-BALL</text:p>
          </table:table-cell>
          <table:table-cell table:style-name="ce14" office:value-type="string">
            <text:p>BF</text:p>
          </table:table-cell>
          <table:table-cell table:style-name="ce14" office:value-type="string">
            <text:p>BG</text:p>
            <draw:custom-shape table:end-cell-address="Feuille1.C20" table:end-x="0.524cm" table:end-y="0.422cm" draw:z-index="54" draw:name="ZoneTexte 2" draw:style-name="gr1" draw:text-style-name="P1" svg:width="0.524cm" svg:height="0.738cm" svg:x="0cm" svg:y="0.42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0" table:end-x="0.524cm" table:end-y="0.422cm" draw:z-index="89" draw:name="ZoneTexte 2" draw:style-name="gr1" draw:text-style-name="P1" svg:width="0.524cm" svg:height="0.738cm" svg:x="0cm" svg:y="0.42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>
            <text:p>MF</text:p>
          </table:table-cell>
          <table:table-cell table:style-name="ce14" office:value-type="string">
            <text:p>MG</text:p>
            <draw:custom-shape table:end-cell-address="Feuille1.E20" table:end-x="0.525cm" table:end-y="0.422cm" draw:z-index="90" draw:name="ZoneTexte 2" draw:style-name="gr1" draw:text-style-name="P1" svg:width="0.523cm" svg:height="0.738cm" svg:x="0.002cm" svg:y="0.42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4">
          <table:table-cell table:style-name="ce3" office:value-type="string">
            <text:p>1 er - <text:span text:style-name="T1">Champion </text:span><text:span text:style-name="T1">départemental</text:span></text:p>
          </table:table-cell>
          <table:table-cell table:style-name="ce15" office:value-type="string">
            <text:p>François Truffaut Chef Boutonne</text:p>
          </table:table-cell>
          <table:table-cell table:style-name="ce15" office:value-type="string">
            <text:p>Fontanes Niort</text:p>
          </table:table-cell>
          <table:table-cell table:style-name="ce15" office:value-type="string">
            <text:p>Saint Charles Thouars</text:p>
          </table:table-cell>
          <table:table-cell table:style-name="ce15" office:value-type="string">
            <text:p>Fontanes Niort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2 ème</text:p>
          </table:table-cell>
          <table:table-cell table:style-name="ce16" office:value-type="string">
            <text:p>François Rabelais Niort</text:p>
          </table:table-cell>
          <table:table-cell table:style-name="ce16" office:value-type="string">
            <text:p>François Truffaut Chef Boutonne</text:p>
          </table:table-cell>
          <table:table-cell table:style-name="ce16" office:value-type="string">
            <text:p>MTA Thouars</text:p>
          </table:table-cell>
          <table:table-cell table:style-name="ce16" office:value-type="string">
            <text:p>Saint Charles Thouars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3 ème</text:p>
          </table:table-cell>
          <table:table-cell table:style-name="ce16" office:value-type="string">
            <text:p>MTA Thouars</text:p>
          </table:table-cell>
          <table:table-cell table:style-name="ce16" office:value-type="string">
            <text:p>MTA Thouars</text:p>
            <draw:custom-shape table:end-cell-address="Feuille1.C23" table:end-x="0.524cm" table:end-y="0.108cm" draw:z-index="56" draw:name="ZoneTexte 2" draw:style-name="gr1" draw:text-style-name="P1" svg:width="0.524cm" svg:height="0.742cm" svg:x="0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3" table:end-x="0.524cm" table:end-y="0.108cm" draw:z-index="57" draw:name="ZoneTexte 2" draw:style-name="gr1" draw:text-style-name="P1" svg:width="0.524cm" svg:height="0.742cm" svg:x="0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3" table:end-x="0.524cm" table:end-y="0.108cm" draw:z-index="91" draw:name="ZoneTexte 2" draw:style-name="gr1" draw:text-style-name="P1" svg:width="0.524cm" svg:height="0.742cm" svg:x="0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3" table:end-x="0.524cm" table:end-y="0.108cm" draw:z-index="92" draw:name="ZoneTexte 2" draw:style-name="gr1" draw:text-style-name="P1" svg:width="0.524cm" svg:height="0.742cm" svg:x="0cm" svg:y="0.4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string">
            <text:p>Jules Supervielle Bressuire</text:p>
          </table:table-cell>
          <table:table-cell table:style-name="ce16" office:value-type="string">
            <text:p>MTA Thouars</text:p>
            <draw:custom-shape table:end-cell-address="Feuille1.E23" table:end-x="0.525cm" table:end-y="0.108cm" draw:z-index="55" draw:name="ZoneTexte 2" draw:style-name="gr1" draw:text-style-name="P1" svg:width="0.523cm" svg:height="0.742cm" svg:x="0.002cm" svg:y="0.4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4">
          <table:table-cell table:style-name="ce3" office:value-type="string">
            <text:p>4 ème</text:p>
          </table:table-cell>
          <table:table-cell table:style-name="ce16" office:value-type="string">
            <text:p>Jean Monnet Lezay</text:p>
          </table:table-cell>
          <table:table-cell table:style-name="ce16" office:value-type="string">
            <text:p>Jules Supervielle Bressuire</text:p>
          </table:table-cell>
          <table:table-cell table:style-name="ce16" office:value-type="string">
            <text:p>Jean Monnet Lezay</text:p>
          </table:table-cell>
          <table:table-cell table:style-name="ce16" office:value-type="string">
            <text:p>Jean Vilar La Crèche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5 ème</text:p>
          </table:table-cell>
          <table:table-cell table:style-name="ce16" office:value-type="string">
            <text:p>François d’Assise Cerizay</text:p>
          </table:table-cell>
          <table:table-cell table:style-name="ce16" table:number-columns-repeated="2"/>
          <table:table-cell table:style-name="ce16" office:value-type="string">
            <text:p>Du Pinier Melle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6 ème</text:p>
          </table:table-cell>
          <table:table-cell table:style-name="ce16" table:number-columns-repeated="3"/>
          <table:table-cell table:style-name="ce16" office:value-type="string">
            <text:p>Abbé Pierre Nueil Les Aubiers</text:p>
          </table:table-cell>
          <table:table-cell table:number-columns-repeated="251"/>
        </table:table-row>
        <table:table-row table:style-name="ro6">
          <table:table-cell table:style-name="ce4"/>
          <table:table-cell/>
          <table:table-cell table:style-name="ce17">
            <draw:custom-shape table:end-cell-address="Feuille1.C27" table:end-x="0.568cm" table:end-y="0.128cm" draw:z-index="23" draw:name="ZoneTexte 2" draw:style-name="gr1" draw:text-style-name="P1" svg:width="0.568cm" svg:height="0.97cm" svg:x="0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>
            <draw:custom-shape table:end-cell-address="Feuille1.D27" table:end-x="0.569cm" table:end-y="0.128cm" draw:z-index="25" draw:name="ZoneTexte 2" draw:style-name="gr1" draw:text-style-name="P1" svg:width="0.569cm" svg:height="0.97cm" svg:x="0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>
            <draw:custom-shape table:end-cell-address="Feuille1.E27" table:end-x="0.569cm" table:end-y="0.128cm" draw:z-index="24" draw:name="ZoneTexte 2" draw:style-name="gr1" draw:text-style-name="P1" svg:width="0.546cm" svg:height="0.97cm" svg:x="0.023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7">
          <table:table-cell table:style-name="ce7" office:value-type="string" table:number-columns-spanned="5" table:number-rows-spanned="1">
            <text:p>Les équipes en gras et grisées sont qualifiées pour les championnats d'académie</text:p>
          </table:table-cell>
          <table:covered-table-cell table:style-name="ce8"/>
          <table:covered-table-cell table:style-name="ce8">
            <draw:custom-shape table:end-cell-address="Feuille1.C28" table:end-x="0.524cm" table:end-y="0.211cm" draw:z-index="61" draw:name="ZoneTexte 2" draw:style-name="gr1" draw:text-style-name="P1" svg:width="0.524cm" svg:height="0.759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">
            <draw:custom-shape table:end-cell-address="Feuille1.D28" table:end-x="0.525cm" table:end-y="0.211cm" draw:z-index="63" draw:name="ZoneTexte 2" draw:style-name="gr1" draw:text-style-name="P1" svg:width="0.525cm" svg:height="0.759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">
            <draw:custom-shape table:end-cell-address="Feuille1.E28" table:end-x="0.525cm" table:end-y="0.211cm" draw:z-index="62" draw:name="ZoneTexte 2" draw:style-name="gr1" draw:text-style-name="P1" svg:width="0.523cm" svg:height="0.759cm" svg:x="0.002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51"/>
        </table:table-row>
        <table:table-row table:style-name="ro7">
          <table:table-cell table:style-name="ce8" table:number-columns-repeated="5"/>
          <table:table-cell table:number-columns-repeated="251"/>
        </table:table-row>
        <table:table-row table:style-name="ro8">
          <table:table-cell table:style-name="ce9" office:value-type="string" table:number-columns-spanned="5" table:number-rows-spanned="1">
            <text:p>Les champions départementaux sont qualifiés pour les championnats d'académie qui auront lieu les</text:p>
          </table:table-cell>
          <table:covered-table-cell table:style-name="ce19">
            <draw:custom-shape table:end-cell-address="Feuille1.B29" table:end-x="0.526cm" table:end-y="1.034cm" draw:z-index="64" draw:name="ZoneTexte 2" draw:style-name="gr1" draw:text-style-name="P1" svg:width="0.524cm" svg:height="1.032cm" svg:x="0.002cm" svg:y="0.002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>
            <draw:custom-shape table:end-cell-address="Feuille1.C35" table:end-x="0.524cm" table:end-y="0.332cm" draw:z-index="58" draw:name="ZoneTexte 2" draw:style-name="gr1" draw:text-style-name="P1" svg:width="0.524cm" svg:height="5.245cm" svg:x="0cm" svg:y="0.424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9" table:end-x="0.524cm" table:end-y="1.034cm" draw:z-index="65" draw:name="ZoneTexte 2" draw:style-name="gr1" draw:text-style-name="P1" svg:width="0.524cm" svg:height="1.03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9" table:end-x="0.524cm" table:end-y="1.034cm" draw:z-index="68" draw:name="ZoneTexte 2" draw:style-name="gr1" draw:text-style-name="P1" svg:width="0.524cm" svg:height="1.03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9" table:end-x="0.524cm" table:end-y="1.034cm" draw:z-index="70" draw:name="ZoneTexte 2" draw:style-name="gr1" draw:text-style-name="P1" svg:width="0.524cm" svg:height="1.03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9" table:end-x="0.524cm" table:end-y="1.034cm" draw:z-index="72" draw:name="ZoneTexte 2" draw:style-name="gr1" draw:text-style-name="P1" svg:width="0.524cm" svg:height="1.032cm" svg:x="0cm" svg:y="0.002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>
            <draw:custom-shape table:end-cell-address="Feuille1.D35" table:end-x="0.525cm" table:end-y="0.332cm" draw:z-index="60" draw:name="ZoneTexte 2" draw:style-name="gr1" draw:text-style-name="P1" svg:width="0.525cm" svg:height="5.245cm" svg:x="0cm" svg:y="0.424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9" table:end-x="0.525cm" table:end-y="1.034cm" draw:z-index="66" draw:name="ZoneTexte 2" draw:style-name="gr1" draw:text-style-name="P1" svg:width="0.525cm" svg:height="1.03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9" table:end-x="0.525cm" table:end-y="1.034cm" draw:z-index="69" draw:name="ZoneTexte 2" draw:style-name="gr1" draw:text-style-name="P1" svg:width="0.525cm" svg:height="1.03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9" table:end-x="0.525cm" table:end-y="1.034cm" draw:z-index="71" draw:name="ZoneTexte 2" draw:style-name="gr1" draw:text-style-name="P1" svg:width="0.525cm" svg:height="1.03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9" table:end-x="0.525cm" table:end-y="1.034cm" draw:z-index="74" draw:name="ZoneTexte 2" draw:style-name="gr1" draw:text-style-name="P1" svg:width="0.525cm" svg:height="1.032cm" svg:x="0cm" svg:y="0.002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>
            <draw:custom-shape table:end-cell-address="Feuille1.E35" table:end-x="0.525cm" table:end-y="0.332cm" draw:z-index="59" draw:name="ZoneTexte 2" draw:style-name="gr1" draw:text-style-name="P1" svg:width="0.523cm" svg:height="5.245cm" svg:x="0.002cm" svg:y="0.424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9" table:end-x="0.525cm" table:end-y="1.034cm" draw:z-index="67" draw:name="ZoneTexte 2" draw:style-name="gr1" draw:text-style-name="P1" svg:width="0.523cm" svg:height="1.032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9" table:end-x="0.525cm" table:end-y="1.034cm" draw:z-index="73" draw:name="ZoneTexte 2" draw:style-name="gr1" draw:text-style-name="P1" svg:width="0.523cm" svg:height="1.032cm" svg:x="0.002cm" svg:y="0.002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51"/>
        </table:table-row>
        <table:table-row table:style-name="ro5">
          <table:table-cell table:style-name="ce10" office:value-type="string" table:number-columns-spanned="5" table:number-rows-spanned="1">
            <text:p>Mercredi 15 mars 2017 à Poitiers pour le handball, volley-ball et rugby</text:p>
          </table:table-cell>
          <table:covered-table-cell table:number-columns-repeated="4" table:style-name="ce20"/>
          <table:table-cell>
            <draw:custom-shape table:end-cell-address="Feuille1.F31" table:end-x="0.523cm" table:end-y="0.549cm" draw:z-index="26" draw:name="ZoneTexte 1" draw:style-name="gr1" draw:text-style-name="P1" svg:width="0.523cm" svg:height="0.739cm" svg:x="0cm" svg:y="0.54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0"/>
        </table:table-row>
        <table:table-row table:style-name="ro5">
          <table:table-cell table:style-name="ce10" office:value-type="string" table:number-columns-spanned="5" table:number-rows-spanned="1">
            <text:p>Mercredi 22 mars 2017 à Angoulême pour le basket-ball, futsal et football</text:p>
          </table:table-cell>
          <table:covered-table-cell table:number-columns-repeated="4" table:style-name="ce20"/>
          <table:table-cell table:number-columns-repeated="251"/>
        </table:table-row>
        <table:table-row table:style-name="ro9">
          <table:table-cell table:style-name="ce11"/>
          <table:table-cell table:style-name="ce12" table:number-columns-repeated="4"/>
          <table:table-cell table:number-columns-repeated="251"/>
        </table:table-row>
        <table:table-row table:style-name="ro9">
          <table:table-cell table:style-name="ce12" table:number-columns-repeated="5"/>
          <table:table-cell table:number-columns-repeated="251"/>
        </table:table-row>
        <table:table-row table:style-name="ro10">
          <table:table-cell table:style-name="ce10" table:number-columns-spanned="5" table:number-rows-spanned="1"/>
          <table:covered-table-cell table:style-name="ce20">
            <draw:custom-shape table:end-cell-address="Feuille1.B34" table:end-x="0.526cm" table:end-y="0.717cm" draw:z-index="27" draw:name="ZoneTexte 2" draw:style-name="gr1" draw:text-style-name="P1" svg:width="0.524cm" svg:height="0.715cm" svg:x="0.002cm" svg:y="0.002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0">
            <draw:custom-shape table:end-cell-address="Feuille1.C34" table:end-x="0.568cm" table:end-y="1.135cm" draw:z-index="11" draw:name="ZoneTexte 2" draw:style-name="gr1" draw:text-style-name="P1" svg:width="0.568cm" svg:height="0.715cm" svg:x="0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34" table:end-x="0.568cm" table:end-y="0.717cm" draw:z-index="28" draw:name="ZoneTexte 2" draw:style-name="gr1" draw:text-style-name="P1" svg:width="0.568cm" svg:height="0.715cm" svg:x="0cm" svg:y="0.00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34" table:end-x="0.568cm" table:end-y="0.717cm" draw:z-index="31" draw:name="ZoneTexte 2" draw:style-name="gr1" draw:text-style-name="P1" svg:width="0.568cm" svg:height="0.715cm" svg:x="0cm" svg:y="0.00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34" table:end-x="0.568cm" table:end-y="0.717cm" draw:z-index="33" draw:name="ZoneTexte 2" draw:style-name="gr1" draw:text-style-name="P1" svg:width="0.568cm" svg:height="0.715cm" svg:x="0cm" svg:y="0.00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34" table:end-x="0.568cm" table:end-y="0.717cm" draw:z-index="35" draw:name="ZoneTexte 2" draw:style-name="gr1" draw:text-style-name="P1" svg:width="0.568cm" svg:height="0.715cm" svg:x="0cm" svg:y="0.002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0">
            <draw:custom-shape table:end-cell-address="Feuille1.D34" table:end-x="0.569cm" table:end-y="1.135cm" draw:z-index="13" draw:name="ZoneTexte 2" draw:style-name="gr1" draw:text-style-name="P1" svg:width="0.569cm" svg:height="0.715cm" svg:x="0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34" table:end-x="0.569cm" table:end-y="0.717cm" draw:z-index="29" draw:name="ZoneTexte 2" draw:style-name="gr1" draw:text-style-name="P1" svg:width="0.569cm" svg:height="0.715cm" svg:x="0cm" svg:y="0.00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34" table:end-x="0.569cm" table:end-y="0.717cm" draw:z-index="32" draw:name="ZoneTexte 2" draw:style-name="gr1" draw:text-style-name="P1" svg:width="0.569cm" svg:height="0.715cm" svg:x="0cm" svg:y="0.00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34" table:end-x="0.569cm" table:end-y="0.717cm" draw:z-index="34" draw:name="ZoneTexte 2" draw:style-name="gr1" draw:text-style-name="P1" svg:width="0.569cm" svg:height="0.715cm" svg:x="0cm" svg:y="0.00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34" table:end-x="0.569cm" table:end-y="0.717cm" draw:z-index="37" draw:name="ZoneTexte 2" draw:style-name="gr1" draw:text-style-name="P1" svg:width="0.569cm" svg:height="0.715cm" svg:x="0cm" svg:y="0.002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0">
            <draw:custom-shape table:end-cell-address="Feuille1.E34" table:end-x="0.546cm" table:end-y="1.135cm" draw:z-index="12" draw:name="ZoneTexte 2" draw:style-name="gr1" draw:text-style-name="P1" svg:width="0.523cm" svg:height="0.715cm" svg:x="0.023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34" table:end-x="0.569cm" table:end-y="0.717cm" draw:z-index="30" draw:name="ZoneTexte 2" draw:style-name="gr1" draw:text-style-name="P1" svg:width="0.546cm" svg:height="0.715cm" svg:x="0.023cm" svg:y="0.00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34" table:end-x="0.569cm" table:end-y="0.717cm" draw:z-index="36" draw:name="ZoneTexte 2" draw:style-name="gr1" draw:text-style-name="P1" svg:width="0.546cm" svg:height="0.715cm" svg:x="0.023cm" svg:y="0.002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51"/>
        </table:table-row>
        <table:table-row table:style-name="ro9">
          <table:table-cell table:style-name="ce10" table:number-columns-spanned="5" table:number-rows-spanned="1"/>
          <table:covered-table-cell table:number-columns-repeated="4" table:style-name="ce20"/>
          <table:table-cell table:number-columns-repeated="251"/>
        </table:table-row>
        <table:table-row table:style-name="ro9" table:number-rows-repeated="1048540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euille2" table:style-name="ta1" table:print="false">
        <table:table-column table:style-name="co4" table:default-cell-style-name="Default"/>
        <table:table-row table:style-name="ro1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Book Antiqua" svg:font-family="'Book Antiqua'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6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Vrai</number:text>
    </number:number-style>
    <number:number-style style:name="N127P1" style:volatile="true">
      <number:text>Vrai</number:text>
    </number:number-style>
    <number:number-style style:name="N127">
      <number:text>Faux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f</number:text>
    </number:number-style>
    <number:number-style style:name="N128P1" style:volatile="true">
      <number:text>Actif</number:text>
    </number:number-style>
    <number:number-style style:name="N128">
      <number:text>Inacti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3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3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8">18/02/2017</text:date>, <text:time>08:3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e fillon</meta:initial-creator>
    <meta:creation-date>2017-02-18T08:34:49.91</meta:creation-date>
    <meta:printed-by>caroline fillon</meta:printed-by>
    <meta:print-date>2017-02-18T08:35:36.83</meta:print-date>
    <dc:date>2017-02-18T08:36:01.09</dc:date>
    <dc:creator>caroline fillon</dc:creator>
    <meta:editing-duration>PT1M11S</meta:editing-duration>
    <meta:editing-cycles>1</meta:editing-cycles>
    <meta:document-statistic meta:table-count="3" meta:cell-count="100" meta:object-count="93"/>
    <meta:generator>OpenOffice/4.1.1$Win32 OpenOffice.org_project/411m6$Build-9775</meta:generator>
  </office:meta>
</office:document-meta>
</file>